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fo:line-height="0.6cm" fo:text-align="center" style:justify-single-word="false"/>
    </style:style>
    <style:style style:name="P2" style:family="paragraph" style:parent-style-name="Normal">
      <style:paragraph-properties fo:margin-top="0.212cm" fo:margin-bottom="0cm" fo:line-height="0.988cm"/>
    </style:style>
    <style:style style:name="P3" style:family="paragraph" style:parent-style-name="Normal">
      <style:paragraph-properties fo:margin-top="0.212cm" fo:margin-bottom="0cm" fo:line-height="0.988cm" fo:text-align="start" style:justify-single-word="false"/>
    </style:style>
    <style:style style:name="P4" style:family="paragraph" style:parent-style-name="Normal">
      <style:paragraph-properties fo:margin-left="0cm" fo:margin-right="0cm" fo:margin-top="0.212cm" fo:margin-bottom="0cm" fo:line-height="0.847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0cm" fo:margin-right="0cm" fo:margin-top="0cm" fo:margin-bottom="0cm" fo:line-height="0.882cm" fo:text-indent="3.81cm" style:auto-text-indent="false"/>
    </style:style>
    <style:style style:name="P7" style:family="paragraph" style:parent-style-name="Normal">
      <style:paragraph-properties fo:margin-left="0cm" fo:margin-right="0cm" fo:margin-top="0.106cm" fo:margin-bottom="0.102cm" fo:line-height="0.882cm" fo:text-indent="3.81cm" style:auto-text-indent="false"/>
    </style:style>
    <style:style style:name="P8" style:family="paragraph" style:parent-style-name="Normal">
      <style:paragraph-properties fo:margin-left="0cm" fo:margin-right="0cm" fo:margin-top="0.314cm" fo:margin-bottom="0.102cm" fo:line-height="0.706cm" fo:text-indent="3.704cm" style:auto-text-indent="false"/>
    </style:style>
    <style:style style:name="P9" style:family="paragraph" style:parent-style-name="Standard">
      <style:paragraph-properties fo:margin-top="0.353cm" fo:margin-bottom="0.353cm" fo:line-height="115%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Normal" style:master-page-name="">
      <style:paragraph-properties fo:margin-left="0.767cm" fo:margin-right="0cm" fo:margin-top="0.614cm" fo:margin-bottom="0.614cm" fo:line-height="0.811cm" fo:text-align="justify" style:justify-single-word="false" fo:text-indent="-0.556cm" style:auto-text-indent="false" style:page-number="auto"/>
    </style:style>
    <style:style style:name="P11" style:family="paragraph" style:parent-style-name="Normal" style:master-page-name="">
      <style:paragraph-properties fo:margin-left="7.964cm" fo:margin-right="0cm" fo:margin-top="0cm" fo:margin-bottom="0cm" fo:line-height="0.811cm" fo:text-align="justify" style:justify-single-word="false" fo:text-indent="0cm" style:auto-text-indent="false" style:page-number="auto"/>
    </style:style>
    <style:style style:name="P12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P13" style:family="paragraph" style:parent-style-name="Normal">
      <style:paragraph-properties fo:margin-left="0cm" fo:margin-right="0cm" fo:margin-top="0cm" fo:margin-bottom="0cm" fo:line-height="1.499cm" fo:text-indent="0cm" style:auto-text-indent="false"/>
    </style:style>
    <style:style style:name="P14" style:family="paragraph" style:parent-style-name="Normal">
      <style:paragraph-properties fo:margin-left="0cm" fo:margin-right="0cm" fo:margin-top="0.212cm" fo:margin-bottom="0cm" fo:line-height="0.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Times New Roman" fo:font-size="11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solid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style:font-name-asian="標楷體" style:font-size-asian="12pt" style:language-asian="zh" style:country-asian="TW" style:font-size-complex="14pt"/>
    </style:style>
    <style:style style:name="T7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24pt" style:font-name-asian="標楷體" style:font-size-asian="24pt" style:font-size-complex="24pt"/>
    </style:style>
    <style:style style:name="T10" style:family="text">
      <style:text-properties fo:color="#000000" style:font-name="標楷體" fo:font-size="24pt" style:font-name-asian="標楷體" style:font-size-asian="24pt" style:language-asian="zh" style:country-asian="TW" style:font-size-complex="24pt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language-asian="zh" style:country-asian="TW" style:font-size-complex="13pt"/>
    </style:style>
    <style:style style:name="T13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4" style:family="text">
      <style:text-properties fo:color="#000000" style:font-name="標楷體" fo:font-size="22pt" style:font-name-asian="標楷體" style:font-size-asian="22pt" style:language-asian="zh" style:country-asian="TW" style:font-size-complex="22pt" style:text-combine="lines"/>
    </style:style>
    <style:style style:name="T15" style:family="text">
      <style:text-properties fo:color="#000000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6" style:family="text">
      <style:text-properties fo:color="#000000" style:text-line-through-style="solid" style:font-name="標楷體" fo:font-size="14pt" style:font-name-asian="標楷體" style:font-size-asian="14pt" style:language-asian="zh" style:country-asian="TW" style:font-size-complex="14pt"/>
    </style:style>
    <style:style style:name="T17" style:family="text">
      <style:text-properties fo:color="#000000" style:text-line-through-style="solid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8" style:family="text">
      <style:text-properties fo:color="#ff0000" style:font-name="標楷體" fo:font-size="14pt" style:font-name-asian="標楷體" style:font-size-asian="14pt" style:font-size-complex="14pt"/>
    </style:style>
    <style:style style:name="T19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20" style:family="text">
      <style:text-properties fo:color="#ff0000" style:font-name="標楷體" fo:font-size="14pt" fo:letter-spacing="-0.035cm" style:font-name-asian="標楷體" style:font-size-asian="14pt" style:language-asian="zh" style:country-asian="TW" style:font-size-complex="14pt"/>
    </style:style>
    <style:style style:name="T21" style:family="text">
      <style:text-properties fo:color="#ff0000" style:font-name="標楷體" fo:font-size="13pt" style:font-name-asian="標楷體" style:font-size-asian="13pt" style:language-asian="zh" style:country-asian="TW" style:font-size-complex="13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color="#ff3333" style:font-name="標楷體" fo:font-size="14pt" style:font-name-asian="標楷體" style:font-size-asian="14pt" style:font-size-complex="14pt"/>
    </style:style>
    <style:style style:name="T24" style:family="text">
      <style:text-properties fo:color="#ff0066" style:font-name="標楷體" fo:font-size="14pt" style:font-name-asian="標楷體" style:font-size-asian="14pt" style:language-asian="zh" style:country-asian="TW" style:font-size-complex="14pt"/>
    </style:style>
    <style:style style:name="T25" style:family="text">
      <style:text-properties fo:color="#ff0066" style:font-name="標楷體" fo:font-size="13pt" style:font-name-asian="標楷體" style:font-size-asian="13pt" style:language-asian="zh" style:country-asian="TW" style:font-size-complex="13pt"/>
    </style:style>
    <style:style style:name="T26" style:family="text">
      <style:text-properties fo:color="#000000" style:text-outline="false" style:text-line-through-style="solid" style:text-position="0% 100%" style:font-name="Times New Roman" fo:font-size="11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1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ff0000" fo:font-size="10pt" style:font-size-asian="10pt"/>
    </style:style>
    <style:style style:name="T29" style:family="text">
      <style:text-properties fo:color="#000000" style:text-outline="false" style:text-line-through-style="solid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設籍人</text:span><text:span text:style-name="T2">有</text:span><text:span text:style-name="T1">租賃關係申明書</text:span><text:span text:style-name="T3">　</text:span></text:p>
      <text:p text:style-name="P3"><text:span text:style-name="T4">本人及家屬戶籍自民國　</text:span><text:span text:style-name="T18">10</text:span><text:span text:style-name="T19">4</text:span><text:span text:style-name="T4">　年</text:span><text:span text:style-name="T5"> </text:span><text:span text:style-name="T18">10　</text:span><text:span text:style-name="T4">月　</text:span><text:span text:style-name="T18">15　</text:span><text:span text:style-name="T4">日至　</text:span><text:span text:style-name="T18">10</text:span><text:span text:style-name="T19">5</text:span><text:span text:style-name="T4">　年 <text:s/></text:span><text:span text:style-name="T19">1</text:span><text:span text:style-name="T23">2 </text:span><text:span text:style-name="T4">月　</text:span><text:span text:style-name="T19">31 </text:span><text:span text:style-name="T4">日設於</text:span></text:p>
      <text:p text:style-name="P2"><draw:custom-shape text:anchor-type="paragraph" draw:z-index="1" draw:name="Rectangle 27" draw:style-name="gr1" draw:text-style-name="P16" svg:width="0.458cm" svg:height="1.101cm" svg:x="7.041cm" svg:y="0.206cm"><text:p text:style-name="P15"><text:span text:style-name="T26">村</text:span></text:p><text:p text:style-name="P15"><text:span text:style-name="T27">里</text:span></text:p><draw:enhanced-geometry svg:viewBox="0 0 21600 21600" draw:type="non-primitive" draw:enhanced-path="M 0 0 L 21600 0 21600 21600 0 21600 Z N"/></draw:custom-shape><draw:custom-shape text:anchor-type="paragraph" draw:z-index="3" draw:name="Rectangle 27" draw:style-name="gr1" draw:text-style-name="P16" svg:width="0.459cm" svg:height="1.105cm" svg:x="11.155cm" svg:y="0.189cm"><text:p text:style-name="P15"><text:span text:style-name="T27">路</text:span><text:span text:style-name="T26">街</text:span></text:p><draw:enhanced-geometry svg:viewBox="0 0 21600 21600" draw:type="non-primitive" draw:enhanced-path="M 0 0 L 21600 0 21600 21600 0 21600 Z N"/></draw:custom-shape><draw:custom-shape text:anchor-type="paragraph" draw:z-index="4" draw:name="Rectangle 27" draw:style-name="gr1" draw:text-style-name="P18" svg:width="0.645cm" svg:height="1.105cm" svg:x="2.113cm" svg:y="0.141cm"><text:p text:style-name="P15"><text:span text:style-name="T29">縣</text:span><text:span text:style-name="T30">市</text:span></text:p><draw:enhanced-geometry svg:viewBox="0 0 21600 21600" draw:type="non-primitive" draw:enhanced-path="M 0 0 L 21600 0 21600 21600 0 21600 Z N"/></draw:custom-shape><draw:custom-shape text:anchor-type="paragraph" draw:z-index="0" draw:name="Rectangle 27" draw:style-name="gr1" draw:text-style-name="P16" svg:width="1.385cm" svg:height="1.105cm" svg:x="4.6cm" svg:y="0.18cm"><text:p text:style-name="P15"><text:span text:style-name="T26">鄉鎮</text:span></text:p><text:p text:style-name="P15"><text:span text:style-name="T26">市</text:span><text:span text:style-name="T27">區</text:span></text:p><draw:enhanced-geometry svg:viewBox="0 0 21600 21600" draw:type="non-primitive" draw:enhanced-path="M 0 0 L 21600 0 21600 21600 0 21600 Z N"/></draw:custom-shape><text:span text:style-name="T4">　</text:span><text:span text:style-name="T19">臺北</text:span><text:span text:style-name="T5"> <text:s text:c="5"/></text:span><text:span text:style-name="T18">中正</text:span><text:span text:style-name="T4">　</text:span><text:span text:style-name="T9"> </text:span><text:span text:style-name="T10"><text:s text:c="2"/></text:span><text:span text:style-name="T18">龍福</text:span><text:span text:style-name="T4">　　　鄰　</text:span><text:span text:style-name="T18">羅斯福 <text:s text:c="2"/></text:span><text:span text:style-name="T19"><text:s/></text:span><text:span text:style-name="T4">　</text:span><text:span text:style-name="T19">1</text:span><text:span text:style-name="T4">　段　巷　　弄　</text:span><text:span text:style-name="T19">1</text:span><text:span text:style-name="T4">　號　</text:span><text:span text:style-name="T19">1</text:span><text:span text:style-name="T4"> 樓之</text:span><text:span text:style-name="T5"> </text:span><text:span text:style-name="T19">2</text:span><text:span text:style-name="T5"> <text:s/></text:span><text:span text:style-name="T4">房屋，確</text:span><text:span text:style-name="T5">係向 <text:s text:c="4"/></text:span><text:span text:style-name="T19">李大同</text:span><text:span text:style-name="T5"> <text:s text:c="3"/>承租，押金新臺幣 <text:s text:c="2"/></text:span><text:span text:style-name="T19">12,000</text:span><text:span text:style-name="T5"> 元，每月</text:span><text:span text:style-name="T16">(年)</text:span><text:span text:style-name="T5">租金新臺幣 <text:s text:c="3"/></text:span><text:span text:style-name="T19">6,000</text:span><text:span text:style-name="T5"> 元，承租日期：自民國 </text:span><text:span text:style-name="T19">104 </text:span><text:span text:style-name="T5">年 </text:span><text:span text:style-name="T19">10 </text:span><text:span text:style-name="T5">月 </text:span><text:span text:style-name="T19">15</text:span><text:span text:style-name="T5"> 日至 </text:span><text:span text:style-name="T19">105</text:span><text:span text:style-name="T5"> 年 </text:span><text:span text:style-name="T19">12</text:span><text:span text:style-name="T5"> 月 </text:span><text:span text:style-name="T19">31</text:span><text:span text:style-name="T5"> 日止</text:span><text:span text:style-name="T4">，如有不實，願依法接受處罰。</text:span></text:p>
      <text:p text:style-name="P4">此致</text:p>
      <text:p text:style-name="P12"><text:span text:style-name="T22">臺北市稅捐稽徵處 </text:span><text:span text:style-name="T18"><text:s/>中正 </text:span><text:span text:style-name="T4"><text:s/>分處</text:span></text:p>
      <text:p text:style-name="P14"/>
      <text:p text:style-name="P8"><draw:custom-shape text:anchor-type="paragraph" draw:z-index="2" draw:name="Rectangle 27" draw:style-name="gr2" draw:text-style-name="P17" svg:width="1.135cm" svg:height="0.833cm" svg:x="11.8cm" svg:y="0.131cm"><text:p text:style-name="P15"><text:span text:style-name="T28"><text:s/></text:span><text:span text:style-name="T28">印章</text:span></text:p><draw:enhanced-geometry svg:viewBox="0 0 21600 21600" draw:mirror-vertical="false" draw:mirror-horizontal="false" draw:type="non-primitive" draw:enhanced-path="M 0 0 L 21600 0 21600 21600 0 21600 Z N"/></draw:custom-shape><text:span text:style-name="T5"> <text:s text:c="4"/></text:span><text:span text:style-name="T4">申</text:span><text:span text:style-name="T5"> </text:span><text:span text:style-name="T4">明</text:span><text:span text:style-name="T5"> </text:span><text:span text:style-name="T4">人</text:span><text:span text:style-name="T5">(設籍人)</text:span><text:span text:style-name="T4">：</text:span><text:span text:style-name="T18">洪大明</text:span><text:span text:style-name="T4">　　　　　</text:span><text:span text:style-name="T5"> <text:s/></text:span><text:span text:style-name="T4">（簽名或蓋章）</text:span></text:p>
      <text:p text:style-name="P13"><text:span text:style-name="T6"><text:s text:c="23"/></text:span><text:span text:style-name="T13">國民身分證統一編號</text:span><text:span text:style-name="T4">：</text:span><text:span text:style-name="T18">N111</text:span><text:span text:style-name="T19">111111</text:span></text:p>
      <text:p text:style-name="P10"><text:span text:style-name="T5"><text:s text:c="19"/></text:span><text:span text:style-name="T4">住　　 </text:span><text:span text:style-name="T5"><text:s/></text:span><text:span text:style-name="T4">址：</text:span><text:span text:style-name="T18">臺北</text:span><text:span text:style-name="T19"> </text:span><text:span text:style-name="預設段落字型"><text:span text:style-name="T17">縣</text:span></text:span><text:span text:style-name="預設段落字型"><text:span text:style-name="T15">市</text:span></text:span><text:span text:style-name="T5"> </text:span><text:span text:style-name="T14"><text:s text:c="3"/></text:span><text:span text:style-name="預設段落字型"><text:span text:style-name="T17"><text:s/></text:span></text:span><text:span text:style-name="預設段落字型"><text:span text:style-name="T15"><text:s/></text:span></text:span><text:span text:style-name="T18">中正</text:span><text:span text:style-name="T19"> </text:span><text:span text:style-name="預設段落字型"><text:span text:style-name="T17">郷鎮市</text:span></text:span><text:span text:style-name="預設段落字型"><text:span text:style-name="T15">區</text:span></text:span><text:span text:style-name="T4">　</text:span><text:span text:style-name="T18">梅花</text:span><text:span text:style-name="T4">　</text:span><text:span text:style-name="預設段落字型"><text:span text:style-name="T17">村</text:span></text:span><text:span text:style-name="預設段落字型"><text:span text:style-name="T15">里</text:span></text:span><text:span text:style-name="T5"> <text:s text:c="2"/></text:span><text:span text:style-name="T4">鄰</text:span><text:span text:style-name="T5"> </text:span><text:span text:style-name="T18">北平</text:span><text:span text:style-name="T19">東 </text:span><text:span text:style-name="預設段落字型"><text:span text:style-name="T15">路</text:span></text:span><text:span text:style-name="預設段落字型"><text:span text:style-name="T17">街</text:span></text:span></text:p>
      <text:p text:style-name="P11"><text:span text:style-name="T12"><text:s text:c="6"/></text:span><text:span text:style-name="T11">段</text:span><text:span text:style-name="T4">　　</text:span><text:span text:style-name="T11">巷</text:span><text:span text:style-name="T4">　　</text:span><text:span text:style-name="T11">弄　</text:span><text:span text:style-name="T21">1</text:span><text:span text:style-name="T11">　號</text:span><text:span text:style-name="T4">　</text:span><text:span text:style-name="T24">1</text:span><text:span text:style-name="T4">　</text:span><text:span text:style-name="T11">樓之</text:span><text:span text:style-name="T12"> </text:span><text:span text:style-name="T25"><text:s/>1</text:span></text:p>
      <text:p text:style-name="P7"><text:span text:style-name="T8"><text:s text:c="5"/></text:span><text:span text:style-name="T7">電</text:span><text:span text:style-name="T8"> <text:s text:c="4"/></text:span><text:span text:style-name="T7"><text:s/>話 </text:span><text:span text:style-name="T4">：</text:span><text:span text:style-name="T18">（02）23949211</text:span></text:p>
      <text:p text:style-name="P6"><text:span text:style-name="T20"><text:s text:c="5"/></text:span><text:span text:style-name="T7">申 明 日</text:span><text:span text:style-name="T8"> </text:span><text:span text:style-name="T7">期</text:span><text:span text:style-name="T4">：中華民國　</text:span><text:span text:style-name="T18">10</text:span><text:span text:style-name="T19">6</text:span><text:span text:style-name="T4">　年</text:span><text:span text:style-name="T5">　</text:span><text:span text:style-name="T19">2</text:span><text:span text:style-name="T5">　</text:span><text:span text:style-name="T4">月　</text:span><text:span text:style-name="T19">28</text:span><text:span text:style-name="T4">　日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54:53.00</meta:creation-date>
    <dc:date>2017-10-31T09:33:07.22</dc:date>
    <meta:editing-duration>PT59M29S</meta:editing-duration>
    <meta:editing-cycles>22</meta:editing-cycles>
    <meta:generator>OpenOffice/4.1.1$Win32 OpenOffice.org_project/411m6$Build-9775</meta:generator>
    <dc:creator>善文 張</dc:creator>
    <meta:printed-by>善文 張</meta:printed-by>
    <meta:print-date>2017-05-23T16:22:05.33</meta:print-date>
    <meta:document-statistic meta:table-count="0" meta:image-count="0" meta:object-count="0" meta:page-count="1" meta:paragraph-count="11" meta:word-count="223" meta:character-count="464"/>
  </office:meta>
</office:document-meta>
</file>