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08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.56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3.89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4.22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.5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4.89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5.22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.5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5.89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6.229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line-height="0.1666in"/>
      <style:text-properties style:font-name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375in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text-align="justify" fo:line-height="0.2361in"/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22" style:parent-style-name="內文" style:family="paragraph">
      <style:paragraph-properties fo:text-align="justify" fo:line-height="0.2777in" fo:margin-left="3.7777in" fo:text-indent="-3.7777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text-align="justify" fo:line-height="0.2777in" fo:margin-left="3.7708in" fo:text-indent="-0.2222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line-height="0.375in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fo:text-align="justify" fo:line-height="0.2777in" fo:margin-left="0.6666in" fo:text-indent="-0.6666in">
        <style:tab-stops/>
      </style:paragraph-properties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list-style-name="LFO1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P44" style:parent-style-name="內文" style:list-style-name="LFO1" style:family="paragraph">
      <style:paragraph-properties fo:text-align="justify" fo:line-height="0.375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justify" fo:line-height="0.375in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1" style:parent-style-name="內文" style:family="paragraph">
      <style:paragraph-properties fo:line-height="0.375in" fo:margin-left="0.5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3" style:parent-style-name="內文" style:family="paragraph">
      <style:paragraph-properties fo:line-height="0.375in" fo:text-indent="0.8888in"/>
      <style:text-properties style:font-name-asian="標楷體" fo:font-size="16pt" style:font-size-asian="16pt"/>
    </style:style>
    <style:style style:name="P54" style:parent-style-name="內文" style:family="paragraph">
      <style:paragraph-properties style:line-height-at-least="0in" fo:text-indent="0.8888in"/>
      <style:text-properties style:font-name-asian="標楷體" fo:font-size="16pt" style:font-size-asian="16pt"/>
    </style:style>
    <style:style style:name="P55" style:parent-style-name="內文" style:family="paragraph">
      <style:paragraph-properties fo:margin-top="0.0833in" fo:margin-bottom="0.1666in" style:line-height-at-least="0in" fo:margin-left="0.0006in">
        <style:tab-stops/>
      </style:paragraph-properties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9" style:parent-style-name="內文" style:family="paragraph">
      <style:paragraph-properties fo:margin-top="0.0833in" fo:margin-bottom="0.1666in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60" style:parent-style-name="內文" style:family="paragraph">
      <style:paragraph-properties fo:margin-top="0.0833in" fo:margin-bottom="0.1666in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61" style:parent-style-name="內文" style:family="paragraph">
      <style:paragraph-properties fo:margin-top="0.0833in" fo:margin-bottom="0.1666in" style:line-height-at-least="0in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P6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雅真中楷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使用補償金</text:span><text:span text:style-name="T3">優惠</text:span><text:span text:style-name="T4">計收申請書</text:span><text:span text:style-name="T5"><draw:frame draw:z-index="251657728" draw:id="id0" draw:style-name="a0" draw:name="Text Box 2" text:anchor-type="paragraph" svg:x="5.875in" svg:y="-0.25in" svg:width="0.75in" svg:height="0.25in" style:rel-width="scale" style:rel-height="scale"><draw:text-box><text:p text:style-name="P6"/></draw:text-box><svg:title/><svg:desc/></draw:frame></text:span><text:span text:style-name="T7"><text:s text:c="6"/></text:span></text:p>
      <text:p text:style-name="P8"><text:span text:style-name="T9">為申請人</text:span><text:span text:style-name="T10">使用</text:span><text:span text:style-name="T11">　　市　　區　　段　　小段　　地號</text:span><text:span text:style-name="T12"><text:s text:c="2"/></text:span><text:span text:style-name="T13">　　　</text:span><text:span text:style-name="T14"><text:s/></text:span><text:span text:style-name="T15">　　</text:span><text:span text:style-name="T16"><text:s/></text:span><text:span text:style-name="T17">　　</text:span><text:span text:style-name="T18"><text:s text:c="2"/></text:span><text:span text:style-name="T19">市有土供　　　市　　　區　　　　路（街）　　段　　　巷　　　弄</text:span></text:p>
      <text:p text:style-name="P20"/>
      <text:p text:style-name="P21">　　　　　　　　　　　　　　　　□身心障礙者</text:p>
      <text:p text:style-name="P22">　　　號房屋基地使用，因申請人為□低<text:s/>收<text:s/>入<text:s/>戶　<text:s/>，並於上開</text:p>
      <text:p text:style-name="P23">□中低收入老人</text:p>
      <text:p text:style-name="P24"><text:span text:style-name="T25">屋</text:span><text:span text:style-name="T26">設有戶籍</text:span><text:span text:style-name="T27">，且</text:span><text:span text:style-name="T28">有自住之事實</text:span><text:span text:style-name="T29">，擬依「臺北市市有房地被無權占用使用補償金計收原則」第</text:span><text:span text:style-name="T30">7</text:span><text:span text:style-name="T31">點規定，使用市有土地面積</text:span><text:span text:style-name="T32">100</text:span><text:span text:style-name="T33">平方公尺以下部分，申請使用補償金</text:span><text:span text:style-name="T34">優惠</text:span><text:span text:style-name="T35">計收。茲檢送下列證明文件，請惠予同意辦理：</text:span></text:p>
      <text:p text:style-name="P36"><text:span text:style-name="T37">□</text:span><text:span text:style-name="T38">１.申請人為</text:span><text:span text:style-name="T39">□身心障礙者、□低收入戶、□中低收入老人身分證明文件</text:span><text:span text:style-name="T40"><text:s/></text:span><text:span text:style-name="T41">　份</text:span><text:span text:style-name="T42">。</text:span></text:p>
      <text:list text:style-name="LFO1" text:continue-numbering="true">
        <text:list-item>
          <text:p text:style-name="P43">２.設有戶籍並自住之身分證明文件（如戶口名簿或戶籍謄本）。</text:p>
        </text:list-item>
        <text:list-item>
          <text:p text:style-name="P44">３.最近一期房屋稅繳款單收據影本1份。</text:p>
        </text:list-item>
      </text:list>
      <text:p text:style-name="P45"><text:span text:style-name="T46">　</text:span><text:span text:style-name="T47"><text:s/></text:span><text:span text:style-name="T48">此</text:span><text:span text:style-name="T49"><text:s text:c="3"/></text:span><text:span text:style-name="T50">致</text:span></text:p>
      <text:p text:style-name="P51"><text:span text:style-name="T52">臺北市政府財政局</text:span></text:p>
      <text:p text:style-name="P53"/>
      <text:p text:style-name="P54"/>
      <text:p text:style-name="P55"><text:span text:style-name="T56"><text:s text:c="27"/></text:span><text:span text:style-name="T57"><text:s/></text:span><text:span text:style-name="T58">申請人：</text:span></text:p>
      <text:p text:style-name="P59"><text:s text:c="28"/>身分證統一編號：</text:p>
      <text:p text:style-name="P60"><text:s text:c="28"/>住址：</text:p>
      <text:p text:style-name="P61"><text:span text:style-name="T62"><text:s text:c="28"/></text:span><text:span text:style-name="T63">電話：</text:span><text:span text:style-name="T64"><text:s/></text:span></text:p>
      <text:p text:style-name="P65"><text:s text:c="8"/></text:p>
      <text:p text:style-name="P66"><text:span text:style-name="T67"><text:s text:c="14"/></text:span></text:p>
      <text:p text:style-name="P68"><text:span text:style-name="T69">中　　　　華　　　　民　　　　國　　　　年　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4166in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false" fo:margin-left="0.499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08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.56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3.89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4.22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.5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4.89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5.22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.5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5.89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6.229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      請      書</dc:title>
    <meta:initial-creator>user</meta:initial-creator>
    <dc:creator>陳彥伶</dc:creator>
    <meta:creation-date>2015-08-21T01:37:00Z</meta:creation-date>
    <dc:date>2015-08-21T01:37:00Z</dc:date>
    <meta:print-date>2005-01-15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