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2.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3" style:family="table-row">
      <style:table-row-properties style:min-row-height="0.291cm" style:keep-together="false" fo:keep-together="always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>
        <style:tab-stops>
          <style:tab-stop style:position="14.049cm"/>
        </style:tab-stops>
      </style:paragraph-properties>
    </style:style>
    <style:style style:name="P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27cm" fo:margin-right="0.127cm" fo:line-height="0.91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762cm" fo:margin-right="0.127cm" fo:text-align="center" style:justify-single-word="false" fo:text-indent="-0.6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36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letter-spacing="0.085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letter-spacing="0.106cm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97cm" svg:y="-2.223cm" svg:width="2.858cm" svg:height="0.953cm" draw:z-index="0"><draw:text-box><text:p text:style-name="P1">表單2123</text:p></draw:text-box></draw:frame><text:span text:style-name="T4">臺北市稅捐稽徵處 <text:s text:c="4"/>分處</text:span><text:span text:style-name="T5">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">演映名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1">演出地點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演出日期</text:p>
          </table:table-cell>
          <table:table-cell table:style-name="表格1.A1" office:value-type="string">
            <text:p text:style-name="P6">自 年 月 日起</text:p>
            <text:p text:style-name="P6">至 年 月 日迄</text:p>
          </table:table-cell>
          <table:table-cell table:style-name="表格1.I1" office:value-type="string">
            <text:p text:style-name="P7"><text:span text:style-name="T1">計 <text:s text:c="2"/>天</text:span></text:p>
            <text:p text:style-name="P7"><text:span text:style-name="T1"><text:s text:c="5"/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4">券別</text:p>
          </table:table-cell>
          <table:table-cell table:style-name="表格1.A1" table:number-columns-spanned="3" office:value-type="string">
            <text:p text:style-name="P4">驗印張數</text:p>
            <text:p text:style-name="P4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4">出售數</text:p>
          </table:table-cell>
          <table:covered-table-cell/>
          <table:table-cell table:style-name="表格1.A1" table:number-columns-spanned="2" office:value-type="string">
            <text:p text:style-name="P4">剩餘數</text:p>
          </table:table-cell>
          <table:covered-table-cell/>
          <table:table-cell table:style-name="表格1.I1" table:number-rows-spanned="2" office:value-type="string">
            <text:p text:style-name="P3"><text:span text:style-name="T1">備註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張數</text:p>
          </table:table-cell>
          <table:table-cell table:style-name="表格1.A1" table:number-columns-spanned="2" office:value-type="string">
            <text:p text:style-name="P4">起迄號碼</text:p>
          </table:table-cell>
          <table:covered-table-cell/>
          <table:table-cell table:style-name="表格1.A1" office:value-type="string">
            <text:p text:style-name="P4">張數</text:p>
          </table:table-cell>
          <table:table-cell table:style-name="表格1.A1" office:value-type="string">
            <text:p text:style-name="P4">起迄號碼</text:p>
          </table:table-cell>
          <table:table-cell table:style-name="表格1.A1" office:value-type="string">
            <text:p text:style-name="P4">張數</text:p>
          </table:table-cell>
          <table:table-cell table:style-name="表格1.A1" office:value-type="string">
            <text:p text:style-name="P4">起迄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</table:table>
      <text:p text:style-name="Standard"><text:span text:style-name="T1">申請單位： <text:s text:c="19"/>（簽章） <text:s text:c="7"/></text:span><text:span text:style-name="T6">負責人姓名</text:span><text:span text:style-name="T7">：</text:span><text:span text:style-name="T1"> <text:s text:c="9"/>（簽章）</text:span></text:p>
      <text:p text:style-name="Standard"><text:span text:style-name="T1">營業地址： <text:s text:c="35"/></text:span><text:span text:style-name="T8">電 <text:s text:c="3"/>話</text:span><text:span text:style-name="T7">：</text:span></text:p>
      <text:p text:style-name="P2"><text:span text:style-name="T1">統一編號： <text:s text:c="35"/>身分證統一編號：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501cm" fo:margin-right="1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稅捐稽徵處     分處臨時公演領售及剩餘票券明細表</dc:title>
    <meta:initial-creator>901111</meta:initial-creator>
    <meta:creation-date>2012-11-27T15:59:00</meta:creation-date>
    <dc:creator>141363</dc:creator>
    <dc:date>2012-11-27T16:10:00</dc:date>
    <meta:print-date>2007-01-15T11:00:00</meta:print-date>
    <meta:editing-cycles>3</meta:editing-cycles>
    <meta:editing-duration>PT21M</meta:editing-duration>
    <meta:document-statistic meta:table-count="1" meta:image-count="0" meta:object-count="0" meta:page-count="1" meta:paragraph-count="25" meta:word-count="134" meta:character-count="271"/>
    <meta:generator>OpenOffice/4.1.1$Win32 OpenOffice.org_project/411m6$Build-9775</meta:generator>
  </office:meta>
</office:document-meta>
</file>