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H" style:family="table-column">
      <style:table-column-properties style:column-width="4.445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8cm" fo:keep-together="always"/>
    </style:style>
    <style:style style:name="表格1.3" style:family="table-row">
      <style:table-row-properties style:min-row-height="0.291cm" fo:keep-together="always"/>
    </style:style>
    <style:style style:name="表格1.4" style:family="table-row">
      <style:table-row-properties style:min-row-height="1.296cm" fo:keep-together="auto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fo:color="#ff0000" fo:font-size="10pt" style:font-size-asian="10pt" style:font-size-complex="10pt"/>
    </style:style>
    <style:style style:name="P7" style:family="paragraph" style:parent-style-name="Standard">
      <style:paragraph-properties fo:line-height="0.635cm" fo:text-align="center" style:justify-single-word="false"/>
      <style:text-properties fo:color="#ff0000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ff0000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4.049cm"/>
        </style:tab-stops>
      </style:paragraph-properties>
    </style:style>
    <style:style style:name="P10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margin-left="0.127cm" fo:margin-right="0.127cm" fo:line-height="0.917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762cm" fo:margin-right="0.127cm" fo:text-align="center" style:justify-single-word="false" fo:text-indent="-0.635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36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85cm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letter-spacing="0.106cm" style:letter-kerning="true" style:font-name-asian="標楷體" style:font-name-complex="標楷體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complex="標楷體"/>
    </style:style>
    <style:style style:name="T10" style:family="text">
      <style:text-properties fo:color="#ff0000"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ff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3.97cm" svg:y="-2.223cm" svg:width="2.858cm" svg:height="0.953cm" draw:z-index="1"><draw:text-box><text:p text:style-name="P1">表單2123</text:p></draw:text-box></draw:frame><text:span text:style-name="T1">臺北市稅捐稽徵處</text:span><text:span text:style-name="T7">萬華</text:span><text:span text:style-name="T1">分處</text:span><text:span text:style-name="T2">臨時公演領售及剩餘票券明細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A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演映名稱</text:p>
          </table:table-cell>
          <table:table-cell table:style-name="表格1.A1" table:number-columns-spanned="2" office:value-type="string">
            <text:p text:style-name="P12">○○戲劇</text:p>
          </table:table-cell>
          <table:covered-table-cell/>
          <table:table-cell table:style-name="表格1.A1" office:value-type="string">
            <text:p text:style-name="P10">演出地點</text:p>
          </table:table-cell>
          <table:table-cell table:style-name="表格1.A1" table:number-columns-spanned="2" office:value-type="string">
            <text:p text:style-name="P12">紅樓劇場</text:p>
          </table:table-cell>
          <table:covered-table-cell/>
          <table:table-cell table:style-name="表格1.A1" office:value-type="string">
            <text:p text:style-name="P10">演出日期</text:p>
          </table:table-cell>
          <table:table-cell table:style-name="表格1.A1" office:value-type="string">
            <text:p text:style-name="P14"><text:span text:style-name="T3">自</text:span><text:span text:style-name="T8">108</text:span><text:span text:style-name="T3">年</text:span><text:span text:style-name="T8">1</text:span><text:span text:style-name="T3">月</text:span><text:span text:style-name="T8">10</text:span><text:span text:style-name="T3">日起</text:span></text:p>
            <text:p text:style-name="P14"><text:span text:style-name="T3">至</text:span><text:span text:style-name="T8">108</text:span><text:span text:style-name="T3">年</text:span><text:span text:style-name="T8">1</text:span><text:span text:style-name="T3">月</text:span><text:span text:style-name="T8">10</text:span><text:span text:style-name="T3">日迄</text:span></text:p>
          </table:table-cell>
          <table:table-cell table:style-name="表格1.I1" office:value-type="string">
            <text:p text:style-name="P15"><text:span text:style-name="T3">計</text:span><text:span text:style-name="T8"> 1 </text:span><text:span text:style-name="T3">天</text:span></text:p>
            <text:p text:style-name="P15"><text:span text:style-name="T3"><text:s text:c="3"/></text:span><text:span text:style-name="T8">1 </text:span><text:span text:style-name="T3">場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0">券別</text:p>
          </table:table-cell>
          <table:table-cell table:style-name="表格1.A1" table:number-columns-spanned="3" office:value-type="string">
            <text:p text:style-name="P10">驗印張數</text:p>
            <text:p text:style-name="P10">(電腦列印張數)</text:p>
          </table:table-cell>
          <table:covered-table-cell/>
          <table:covered-table-cell/>
          <table:table-cell table:style-name="表格1.A1" table:number-columns-spanned="2" office:value-type="string">
            <text:p text:style-name="P10">出售數</text:p>
          </table:table-cell>
          <table:covered-table-cell/>
          <table:table-cell table:style-name="表格1.A1" table:number-columns-spanned="2" office:value-type="string">
            <text:p text:style-name="P10">剩餘數</text:p>
          </table:table-cell>
          <table:covered-table-cell/>
          <table:table-cell table:style-name="表格1.I1" table:number-rows-spanned="2" office:value-type="string">
            <text:p text:style-name="P10">備註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張數</text:p>
          </table:table-cell>
          <table:table-cell table:style-name="表格1.A1" table:number-columns-spanned="2" office:value-type="string">
            <text:p text:style-name="P10">起迄號碼</text:p>
          </table:table-cell>
          <table:covered-table-cell/>
          <table:table-cell table:style-name="表格1.A1" office:value-type="string">
            <text:p text:style-name="P10">張數</text:p>
          </table:table-cell>
          <table:table-cell table:style-name="表格1.A1" office:value-type="string">
            <text:p text:style-name="P10">起迄號碼</text:p>
          </table:table-cell>
          <table:table-cell table:style-name="表格1.A1" office:value-type="string">
            <text:p text:style-name="P10">張數</text:p>
          </table:table-cell>
          <table:table-cell table:style-name="表格1.A1" office:value-type="string">
            <text:p text:style-name="P10">起迄號碼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貴賓券</text:p>
          </table:table-cell>
          <table:table-cell table:style-name="表格1.A1" office:value-type="string">
            <text:p text:style-name="P4">50</text:p>
          </table:table-cell>
          <table:table-cell table:style-name="表格1.A1" table:number-columns-spanned="2" office:value-type="string">
            <text:p text:style-name="P4">1001－1050</text:p>
          </table:table-cell>
          <table:covered-table-cell/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4">1001－105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5">－</text:p>
          </table:table-cell>
          <table:table-cell table:style-name="表格1.I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4">100元券</text:p>
          </table:table-cell>
          <table:table-cell table:style-name="表格1.A1" office:value-type="string">
            <text:p text:style-name="P4">250</text:p>
          </table:table-cell>
          <table:table-cell table:style-name="表格1.A1" table:number-columns-spanned="2" office:value-type="string">
            <text:p text:style-name="P4">1－250</text:p>
          </table:table-cell>
          <table:covered-table-cell/>
          <table:table-cell table:style-name="表格1.A1" office:value-type="string">
            <text:p text:style-name="P4">200</text:p>
          </table:table-cell>
          <table:table-cell table:style-name="表格1.A1" office:value-type="string">
            <text:p text:style-name="P4">1－200</text:p>
          </table:table-cell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4">201－250</text:p>
          </table:table-cell>
          <table:table-cell table:style-name="表格1.I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4">200元券</text:p>
          </table:table-cell>
          <table:table-cell table:style-name="表格1.A1" office:value-type="string">
            <text:p text:style-name="P4">250</text:p>
          </table:table-cell>
          <table:table-cell table:style-name="表格1.A1" table:number-columns-spanned="2" office:value-type="string">
            <text:p text:style-name="P4">251－500</text:p>
          </table:table-cell>
          <table:covered-table-cell/>
          <table:table-cell table:style-name="表格1.A1" office:value-type="string">
            <text:p text:style-name="P4">200</text:p>
          </table:table-cell>
          <table:table-cell table:style-name="表格1.A1" office:value-type="string">
            <text:p text:style-name="P4">251－450</text:p>
          </table:table-cell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4">451－500</text:p>
          </table:table-cell>
          <table:table-cell table:style-name="表格1.I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4">300元券</text:p>
          </table:table-cell>
          <table:table-cell table:style-name="表格1.A1" office:value-type="string">
            <text:p text:style-name="P4">250</text:p>
          </table:table-cell>
          <table:table-cell table:style-name="表格1.A1" table:number-columns-spanned="2" office:value-type="string">
            <text:p text:style-name="P4">501－750</text:p>
          </table:table-cell>
          <table:covered-table-cell/>
          <table:table-cell table:style-name="表格1.A1" office:value-type="string">
            <text:p text:style-name="P4">240</text:p>
          </table:table-cell>
          <table:table-cell table:style-name="表格1.A1" office:value-type="string">
            <text:p text:style-name="P4">501－740</text:p>
          </table:table-cell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741－750</text:p>
          </table:table-cell>
          <table:table-cell table:style-name="表格1.I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4">400元券</text:p>
          </table:table-cell>
          <table:table-cell table:style-name="表格1.A1" office:value-type="string">
            <text:p text:style-name="P4">250</text:p>
          </table:table-cell>
          <table:table-cell table:style-name="表格1.A1" table:number-columns-spanned="2" office:value-type="string">
            <text:p text:style-name="P4">751－1000</text:p>
          </table:table-cell>
          <table:covered-table-cell/>
          <table:table-cell table:style-name="表格1.A1" office:value-type="string">
            <text:p text:style-name="P4">230</text:p>
          </table:table-cell>
          <table:table-cell table:style-name="表格1.A1" office:value-type="string">
            <text:p text:style-name="P4">751－980</text:p>
          </table:table-cell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981－1000</text:p>
          </table:table-cell>
          <table:table-cell table:style-name="表格1.I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0">合計</text:p>
          </table:table-cell>
          <table:table-cell table:style-name="表格1.B15" office:value-type="string">
            <text:p text:style-name="P4">1050</text:p>
          </table:table-cell>
          <table:table-cell table:style-name="表格1.B15" table:number-columns-spanned="2" office:value-type="string">
            <text:p text:style-name="P2">－</text:p>
          </table:table-cell>
          <table:covered-table-cell/>
          <table:table-cell table:style-name="表格1.B15" office:value-type="string">
            <text:p text:style-name="P4">920</text:p>
          </table:table-cell>
          <table:table-cell table:style-name="表格1.B15" office:value-type="string">
            <text:p text:style-name="P3"><draw:frame draw:style-name="fr2" draw:name="框架2" text:anchor-type="char" svg:x="0.256cm" svg:y="0.072cm" svg:width="1.612cm" svg:height="1.75cm" draw:z-index="2"><draw:text-box><text:p text:style-name="P6">財團法人○○文教基金會</text:p></draw:text-box></draw:frame>－</text:p>
          </table:table-cell>
          <table:table-cell table:style-name="表格1.B15" office:value-type="string">
            <text:p text:style-name="P4">130</text:p>
          </table:table-cell>
          <table:table-cell table:style-name="表格1.B15" office:value-type="string">
            <text:p text:style-name="P2"><draw:frame draw:style-name="fr2" draw:name="框架3" text:anchor-type="char" svg:x="3.44cm" svg:y="0.716cm" svg:width="1.295cm" svg:height="1.083cm" draw:z-index="0"><draw:text-box><text:p text:style-name="P7">李</text:p><text:p text:style-name="P8">大同</text:p></draw:text-box></draw:frame>－</text:p>
          </table:table-cell>
          <table:table-cell table:style-name="表格1.I1" office:value-type="string">
            <text:p text:style-name="P11"/>
          </table:table-cell>
        </table:table-row>
      </table:table>
      <text:p text:style-name="Standard"><text:span text:style-name="T3">申請單位：</text:span><text:span text:style-name="T9">財團法人○○文教基金會</text:span><text:span text:style-name="T3"> <text:s text:c="8"/></text:span><text:span text:style-name="T4">負責人姓名</text:span><text:span text:style-name="T5">：</text:span><text:span text:style-name="T8">李大同</text:span><text:span text:style-name="T3"> <text:s text:c="9"/>（簽章）</text:span></text:p>
      <text:p text:style-name="Standard"><text:span text:style-name="T3">營業地址：</text:span><text:span text:style-name="T9">○○市○○路○○號○○樓</text:span><text:span text:style-name="T3"> <text:s text:c="6"/></text:span><text:span text:style-name="T6">電 <text:s text:c="3"/>話</text:span><text:span text:style-name="T5">：</text:span><text:span text:style-name="T10">(02)12345678</text:span></text:p>
      <text:p text:style-name="P9"><text:span text:style-name="T3">統一編號：</text:span><text:span text:style-name="T9">12345678</text:span><text:span text:style-name="T3"> <text:s text:c="22"/>身分證統一編號：</text:span><text:span text:style-name="T8">A123456789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501cm" fo:margin-right="1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稽徵處     分處臨時公演領售及剩餘票券明細表</dc:title>
    <meta:initial-creator>901111</meta:initial-creator>
    <meta:creation-date>2014-01-21T13:13:00</meta:creation-date>
    <dc:date>2019-05-31T10:16:48.045000000</dc:date>
    <meta:print-date>2007-01-15T11:00:00</meta:print-date>
    <meta:editing-cycles>7</meta:editing-cycles>
    <meta:editing-duration>PT5M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71" meta:word-count="270" meta:character-count="461" meta:non-whitespace-character-count="401"/>
  </office:meta>
</office:document-meta>
</file>