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63cm" fo:keep-together="auto"/>
    </style:style>
    <style:style style:name="表格1.4" style:family="table-row">
      <style:table-row-properties style:min-row-height="3.96cm" fo:keep-together="auto"/>
    </style:style>
    <style:style style:name="表格2" style:family="table">
      <style:table-properties style:width="16.806cm" table:align="left" style:writing-mode="lr-tb"/>
    </style:style>
    <style:style style:name="表格2.A" style:family="table-column">
      <style:table-column-properties style:column-width="2.348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5.069cm"/>
    </style:style>
    <style:style style:name="表格2.D" style:family="table-column">
      <style:table-column-properties style:column-width="2.729cm"/>
    </style:style>
    <style:style style:name="表格2.E" style:family="table-column">
      <style:table-column-properties style:column-width="4.30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07cm" fo:margin-left="-0.127cm" table:align="left" style:may-break-between-rows="false" style:writing-mode="lr-tb"/>
    </style:style>
    <style:style style:name="表格3.A" style:family="table-column">
      <style:table-column-properties style:column-width="16.907cm"/>
    </style:style>
    <style:style style:name="表格3.1" style:family="table-row">
      <style:table-row-properties style:min-row-height="2.9cm" fo:keep-together="always"/>
    </style:style>
    <style:style style:name="表格3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4" style:family="table">
      <style:table-properties style:width="16.907cm" fo:margin-left="-0.127cm" table:align="left" style:may-break-between-rows="false" style:writing-mode="lr-tb"/>
    </style:style>
    <style:style style:name="表格4.A" style:family="table-column">
      <style:table-column-properties style:column-width="16.907cm"/>
    </style:style>
    <style:style style:name="表格4.1" style:family="table-row">
      <style:table-row-properties style:min-row-height="4.65cm" fo:keep-together="always"/>
    </style:style>
    <style:style style:name="表格4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5" style:family="table">
      <style:table-properties style:width="16.907cm" fo:margin-left="-0.127cm" table:align="left" style:may-break-between-rows="false" style:writing-mode="lr-tb"/>
    </style:style>
    <style:style style:name="表格5.A" style:family="table-column">
      <style:table-column-properties style:column-width="16.907cm"/>
    </style:style>
    <style:style style:name="表格5.1" style:family="table-row">
      <style:table-row-properties style:min-row-height="4.646cm" fo:keep-together="always"/>
    </style:style>
    <style:style style:name="表格5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/>
      <style:text-properties officeooo:paragraph-rsid="001f9559"/>
    </style:style>
    <style:style style:name="P4" style:family="paragraph" style:parent-style-name="Standard">
      <style:paragraph-properties fo:line-height="0.529cm" fo:text-align="justify" fo:text-align-last="justify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officeooo:paragraph-rsid="001f9559"/>
    </style:style>
    <style:style style:name="P6" style:family="paragraph" style:parent-style-name="Standard">
      <style:paragraph-properties fo:line-height="0.529cm" fo:text-align="start" style:justify-single-word="false"/>
      <style:text-properties officeooo:paragraph-rsid="001f9559"/>
    </style:style>
    <style:style style:name="P7" style:family="paragraph" style:parent-style-name="Standard">
      <style:paragraph-properties fo:line-height="0.529cm"/>
      <style:text-properties officeooo:paragraph-rsid="0020caaa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529cm"/>
      <style:text-properties fo:color="#000000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color="#000000"/>
    </style:style>
    <style:style style:name="P11" style:family="paragraph" style:parent-style-name="Standard">
      <style:paragraph-properties>
        <style:tab-stops>
          <style:tab-stop style:position="9.102cm"/>
        </style:tab-stops>
      </style:paragraph-properties>
      <style:text-properties fo:color="#000000"/>
    </style:style>
    <style:style style:name="P12" style:family="paragraph" style:parent-style-name="Standard">
      <style:text-properties fo:color="#000000" style:font-name-asian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4" style:family="paragraph" style:parent-style-name="Standard">
      <style:paragraph-properties fo:line-height="0.459cm"/>
      <style:text-properties fo:color="#000000"/>
    </style:style>
    <style:style style:name="P15" style:family="paragraph" style:parent-style-name="Standard">
      <style:paragraph-properties fo:line-height="0.554cm"/>
      <style:text-properties fo:color="#000000"/>
    </style:style>
    <style:style style:name="P16" style:family="paragraph" style:parent-style-name="Standard">
      <style:paragraph-properties fo:line-height="100%"/>
      <style:text-properties fo:color="#000000" fo:font-size="17pt" style:font-size-asian="17pt"/>
    </style:style>
    <style:style style:name="P17" style:family="paragraph" style:parent-style-name="Standard">
      <style:paragraph-properties fo:text-align="start" style:justify-single-word="false"/>
      <style:text-properties fo:color="#000000"/>
    </style:style>
    <style:style style:name="P18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19" style:family="paragraph" style:parent-style-name="Standard">
      <style:text-properties style:font-name="標楷體" fo:font-size="16pt" style:letter-kerning="false" style:font-size-asian="16pt" style:font-name-complex="標楷體" style:font-size-complex="16pt"/>
    </style:style>
    <style:style style:name="P20" style:family="paragraph" style:parent-style-name="Standard">
      <style:paragraph-properties fo:line-height="0.529cm" fo:text-align="center" style:justify-single-word="false"/>
      <style:text-properties fo:color="#ff0000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ff0000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color="#ff0000" officeooo:paragraph-rsid="001f9559"/>
    </style:style>
    <style:style style:name="P23" style:family="paragraph" style:parent-style-name="Standard">
      <style:paragraph-properties fo:line-height="0.353cm"/>
      <style:text-properties fo:color="#ff0000" fo:font-size="8pt" style:font-size-asian="8pt" style:font-size-complex="8pt"/>
    </style:style>
    <style:style style:name="P24" style:family="paragraph" style:parent-style-name="Standard">
      <style:paragraph-properties fo:line-height="0.706cm" fo:text-align="center" style:justify-single-word="false"/>
      <style:text-properties fo:color="#ff0000" fo:font-size="18pt" style:font-size-asian="18pt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fo:font-size="18pt" style:font-size-asian="18pt"/>
    </style:style>
    <style:style style:name="P26" style:family="paragraph" style:parent-style-name="Standard">
      <style:paragraph-properties fo:text-align="center" style:justify-single-word="false"/>
      <style:text-properties fo:color="#ff0000"/>
    </style:style>
    <style:style style:name="P27" style:family="paragraph" style:parent-style-name="Standard">
      <style:paragraph-properties fo:text-align="start" style:justify-single-word="false">
        <style:tab-stops>
          <style:tab-stop style:position="9.102cm"/>
        </style:tab-stops>
      </style:paragraph-properties>
      <style:text-properties officeooo:paragraph-rsid="0022cc40"/>
    </style:style>
    <style:style style:name="P28" style:family="paragraph" style:parent-style-name="Standard">
      <style:paragraph-properties fo:margin-left="0.423cm" fo:margin-right="0cm" fo:margin-top="0.288cm" fo:margin-bottom="0cm" loext:contextual-spacing="false" fo:text-indent="-0.423cm" style:auto-text-indent="false"/>
    </style:style>
    <style:style style:name="P29" style:family="paragraph" style:parent-style-name="Standard">
      <style:paragraph-properties fo:margin-left="0.423cm" fo:margin-right="0cm" fo:text-indent="-0.423cm" style:auto-text-indent="false"/>
      <style:text-properties officeooo:paragraph-rsid="0020caaa"/>
    </style:style>
    <style:style style:name="P30" style:family="paragraph" style:parent-style-name="Standard">
      <style:paragraph-properties fo:margin-top="0.288cm" fo:margin-bottom="0cm" loext:contextual-spacing="false" fo:line-height="0.554cm"/>
      <style:text-properties fo:color="#000000"/>
    </style:style>
    <style:style style:name="P31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02cm"/>
        </style:tab-stops>
      </style:paragraph-properties>
      <style:text-properties officeooo:paragraph-rsid="0022cc40"/>
    </style:style>
    <style:style style:name="P32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18cm"/>
        </style:tab-stops>
      </style:paragraph-properties>
      <style:text-properties officeooo:paragraph-rsid="0022cc40"/>
    </style:style>
    <style:style style:name="P33" style:family="paragraph" style:parent-style-name="Standard">
      <style:paragraph-properties fo:margin-top="0.288cm" fo:margin-bottom="0.288cm" loext:contextual-spacing="false" fo:line-height="0.529cm"/>
      <style:text-properties fo:color="#000000" style:font-name="標楷體" style:font-name-complex="標楷體"/>
    </style:style>
    <style:style style:name="P34" style:family="paragraph" style:parent-style-name="Standard">
      <style:paragraph-properties fo:margin-left="3.387cm" fo:margin-right="0cm" fo:line-height="0.554cm" fo:text-indent="-3.387cm" style:auto-text-indent="false" style:snap-to-layout-grid="false"/>
    </style:style>
    <style:style style:name="P35" style:family="paragraph" style:parent-style-name="Standard">
      <style:paragraph-properties fo:margin-left="3.387cm" fo:margin-right="0cm" fo:margin-top="0.288cm" fo:margin-bottom="0cm" loext:contextual-spacing="false" fo:line-height="0.554cm" fo:text-indent="-3.387cm" style:auto-text-indent="false" style:snap-to-layout-grid="false"/>
      <style:text-properties officeooo:paragraph-rsid="0020caaa"/>
    </style:style>
    <style:style style:name="P36" style:family="paragraph" style:parent-style-name="Standard">
      <style:paragraph-properties fo:margin-top="0.288cm" fo:margin-bottom="0.212cm" loext:contextual-spacing="false" fo:line-height="0.529cm" fo:text-align="start" style:justify-single-word="false"/>
      <style:text-properties fo:color="#000000"/>
    </style:style>
    <style:style style:name="P37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</style:style>
    <style:style style:name="P38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fo:color="#000000"/>
    </style:style>
    <style:style style:name="P39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style:font-name="標楷體"/>
    </style:style>
    <style:style style:name="P40" style:family="paragraph" style:parent-style-name="Standard">
      <style:paragraph-properties fo:margin-left="0.762cm" fo:margin-right="0cm" fo:margin-top="0.288cm" fo:margin-bottom="0cm" loext:contextual-spacing="false" fo:line-height="0.529cm" fo:text-align="start" style:justify-single-word="false" fo:text-indent="-0.762cm" style:auto-text-indent="false"/>
      <style:text-properties fo:color="#000000"/>
    </style:style>
    <style:style style:name="P41" style:family="paragraph" style:parent-style-name="Standard">
      <style:paragraph-properties fo:margin-top="0.575cm" fo:margin-bottom="0cm" loext:contextual-spacing="false"/>
    </style:style>
    <style:style style:name="P42" style:family="paragraph" style:parent-style-name="Standard">
      <style:paragraph-properties fo:margin-top="0.575cm" fo:margin-bottom="0cm" loext:contextual-spacing="false"/>
      <style:text-properties fo:color="#000000"/>
    </style:style>
    <style:style style:name="P43" style:family="paragraph" style:parent-style-name="Standard">
      <style:paragraph-properties fo:margin-top="0.575cm" fo:margin-bottom="0cm" loext:contextual-spacing="false" fo:line-height="0.459cm"/>
      <style:text-properties officeooo:paragraph-rsid="0022cc40"/>
    </style:style>
    <style:style style:name="P44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</style:style>
    <style:style style:name="P45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  <style:text-properties style:font-name="標楷體" fo:font-size="14pt" style:font-size-asian="14pt" style:font-name-complex="標楷體" style:font-size-complex="14pt"/>
    </style:style>
    <style:style style:name="P46" style:family="paragraph" style:parent-style-name="Standard">
      <style:paragraph-properties fo:margin-left="0.813cm" fo:margin-right="0cm" fo:line-height="0.554cm" fo:text-indent="-0.813cm" style:auto-text-indent="false"/>
    </style:style>
    <style:style style:name="P47" style:family="paragraph" style:parent-style-name="Standard">
      <style:paragraph-properties fo:margin-left="0cm" fo:margin-right="5.246cm" fo:margin-top="0cm" fo:margin-bottom="0.212cm" loext:contextual-spacing="false" fo:line-height="0.529cm" fo:text-indent="0cm" style:auto-text-indent="false"/>
    </style:style>
    <style:style style:name="P48" style:family="paragraph" style:parent-style-name="Standard">
      <style:paragraph-properties fo:margin-left="8.255cm" fo:margin-right="0cm" fo:text-indent="-8.255cm" style:auto-text-indent="false"/>
      <style:text-properties style:font-name="標楷體" fo:font-size="18pt" style:font-size-asian="18pt" style:font-name-complex="標楷體" style:font-size-complex="18pt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5.399cm" style:auto-text-indent="false" style:page-number="auto" fo:background-color="transparent" style:writing-mode="lr-tb"/>
      <style:text-properties officeooo:paragraph-rsid="002152da"/>
    </style:style>
    <style:style style:name="P50" style:family="paragraph" style:parent-style-name="Standard">
      <style:paragraph-properties fo:margin-left="1.549cm" fo:margin-right="0cm" fo:line-height="0.554cm" fo:text-indent="-0.681cm" style:auto-text-indent="false"/>
      <style:text-properties fo:color="#000000" officeooo:paragraph-rsid="0020caaa"/>
    </style:style>
    <style:style style:name="P51" style:family="paragraph" style:parent-style-name="Standard">
      <style:paragraph-properties fo:margin-left="1.549cm" fo:margin-right="0cm" fo:line-height="0.554cm" fo:text-indent="-0.681cm" style:auto-text-indent="false"/>
      <style:text-properties officeooo:paragraph-rsid="0020caaa"/>
    </style:style>
    <style:style style:name="P52" style:family="paragraph" style:parent-style-name="Standard">
      <style:paragraph-properties fo:margin-left="5.38cm" fo:margin-right="0cm" fo:margin-top="0.575cm" fo:margin-bottom="0cm" loext:contextual-spacing="false" fo:line-height="150%" fo:text-align="start" style:justify-single-word="false" fo:text-indent="0cm" style:auto-text-indent="false" style:snap-to-layout-grid="false"/>
      <style:text-properties officeooo:paragraph-rsid="002152da"/>
    </style:style>
    <style:style style:name="P53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" officeooo:paragraph-rsid="002152da" style:letter-kerning="false" style:font-name-complex="新細明體1"/>
    </style:style>
    <style:style style:name="P54" style:family="paragraph" style:parent-style-name="Standard">
      <style:paragraph-properties fo:margin-left="5.38cm" fo:margin-right="0cm" fo:line-height="150%" fo:text-align="start" style:justify-single-word="false" fo:text-indent="0cm" style:auto-text-indent="false" style:snap-to-layout-grid="false"/>
      <style:text-properties officeooo:paragraph-rsid="002152da"/>
    </style:style>
    <style:style style:name="P55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56" style:family="paragraph" style:parent-style-name="Standard">
      <style:paragraph-properties fo:line-height="0.529cm" fo:text-align="center" style:justify-single-word="false"/>
      <style:text-properties fo:color="#ff0000" style:font-name="標楷體" fo:font-weight="normal" officeooo:paragraph-rsid="001f9559" style:font-weight-asian="normal" style:font-name-complex="標楷體" style:font-weight-complex="normal"/>
    </style:style>
    <style:style style:name="P57" style:family="paragraph" style:parent-style-name="Standard">
      <style:paragraph-properties fo:line-height="0.353cm"/>
      <style:text-properties fo:color="#ff0000" fo:font-size="8pt" style:font-size-asian="8pt" style:font-size-complex="8pt"/>
    </style:style>
    <style:style style:name="P58" style:family="paragraph" style:parent-style-name="Standard">
      <style:paragraph-properties fo:line-height="0.635cm" fo:text-align="center" style:justify-single-word="false"/>
      <style:text-properties fo:color="#ff0000" fo:font-size="18pt" style:font-size-asian="18pt"/>
    </style:style>
    <style:style style:name="P59" style:family="paragraph" style:parent-style-name="Standard">
      <style:paragraph-properties fo:text-align="center" style:justify-single-word="false"/>
      <style:text-properties fo:color="#ff0000"/>
    </style:style>
    <style:style style:name="P60" style:family="paragraph" style:parent-style-name="Standard">
      <style:paragraph-properties fo:margin-top="0.106cm" fo:margin-bottom="0cm" loext:contextual-spacing="false" fo:line-height="0.554cm"/>
      <style:text-properties fo:color="#000000"/>
    </style:style>
    <style:style style:name="P61" style:family="paragraph" style:parent-style-name="Standard">
      <style:paragraph-properties fo:margin-top="0.575cm" fo:margin-bottom="0cm" loext:contextual-spacing="false" fo:line-height="0.564cm">
        <style:tab-stops>
          <style:tab-stop style:position="9.102cm"/>
        </style:tab-stops>
      </style:paragraph-properties>
      <style:text-properties officeooo:paragraph-rsid="0025fb6e"/>
    </style:style>
    <style:style style:name="P62" style:family="paragraph" style:parent-style-name="Standard">
      <style:paragraph-properties fo:margin-top="0.288cm" fo:margin-bottom="0cm" loext:contextual-spacing="false" fo:line-height="0.564cm">
        <style:tab-stops>
          <style:tab-stop style:position="9.102cm"/>
        </style:tab-stops>
      </style:paragraph-properties>
      <style:text-properties officeooo:paragraph-rsid="0025fb6e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size-asian="17pt" style:language-asian="zh" style:country-asian="HK"/>
    </style:style>
    <style:style style:name="T3" style:family="text">
      <style:text-properties style:language-asian="zh" style:country-asian="HK"/>
    </style:style>
    <style:style style:name="T4" style:family="text">
      <style:text-properties style:language-asian="zh" style:country-asian="HK" style:font-size-complex="14pt"/>
    </style:style>
    <style:style style:name="T5" style:family="text">
      <style:text-properties fo:font-size="14pt" style:font-size-asian="14pt" style:language-asian="zh" style:country-asian="HK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style:language-asian="zh" style:country-asian="HK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letter-kerning="false" style:font-name-complex="新細明體1"/>
    </style:style>
    <style:style style:name="T11" style:family="text">
      <style:text-properties style:font-name="標楷體" style:letter-kerning="false" style:language-asian="zh" style:country-asian="HK" style:font-name-complex="新細明體1"/>
    </style:style>
    <style:style style:name="T12" style:family="text">
      <style:text-properties style:font-name="標楷體" style:letter-kerning="false" style:language-asian="zh" style:country-asian="TW" style:font-name-complex="新細明體1"/>
    </style:style>
    <style:style style:name="T13" style:family="text">
      <style:text-properties style:font-name="標楷體" fo:letter-spacing="0.035cm" style:letter-kerning="false" style:font-name-complex="新細明體1"/>
    </style:style>
    <style:style style:name="T14" style:family="text">
      <style:text-properties style:font-name="標楷體" fo:letter-spacing="0.044cm" style:letter-kerning="false" style:font-name-complex="新細明體1"/>
    </style:style>
    <style:style style:name="T15" style:family="text">
      <style:text-properties style:font-name="標楷體" fo:letter-spacing="0.009cm" style:letter-kerning="false" style:font-name-complex="新細明體1"/>
    </style:style>
    <style:style style:name="T16" style:family="text">
      <style:text-properties style:font-name="標楷體" fo:letter-spacing="0.021cm" style:letter-kerning="false" style:font-name-complex="新細明體1"/>
    </style:style>
    <style:style style:name="T17" style:family="text">
      <style:text-properties style:font-name="標楷體" officeooo:rsid="0020caaa" style:font-name-asian="標楷體1"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weight="bold" style:font-weight-asian="bold" style:font-name-complex="標楷體"/>
    </style:style>
    <style:style style:name="T21" style:family="text">
      <style:text-properties fo:color="#000000" style:font-name="標楷體" style:font-name-complex="標楷體"/>
    </style:style>
    <style:style style:name="T22" style:family="text">
      <style:text-properties fo:color="#000000" style:font-name="標楷體" style:language-asian="zh" style:country-asian="HK" style:font-name-complex="標楷體"/>
    </style:style>
    <style:style style:name="T23" style:family="text">
      <style:text-properties fo:color="#000000" style:font-name="標楷體" officeooo:rsid="0020caaa" style:font-name-asian="標楷體1" style:font-name-complex="標楷體"/>
    </style:style>
    <style:style style:name="T24" style:family="text">
      <style:text-properties fo:color="#000000" style:font-name="標楷體" fo:letter-spacing="0.035cm" style:letter-kerning="true" style:font-name-complex="新細明體1"/>
    </style:style>
    <style:style style:name="T25" style:family="text">
      <style:text-properties fo:color="#000000" style:font-name="標楷體" fo:letter-spacing="0.009cm" style:letter-kerning="true" style:font-name-complex="新細明體1"/>
    </style:style>
    <style:style style:name="T26" style:family="text">
      <style:text-properties fo:color="#000000" style:font-name="標楷體" style:letter-kerning="false" style:font-name-asian="Times New Roman" style:font-name-complex="新細明體1"/>
    </style:style>
    <style:style style:name="T27" style:family="text">
      <style:text-properties fo:color="#000000" style:language-asian="zh" style:country-asian="HK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style:language-asian="zh" style:country-asian="TW"/>
    </style:style>
    <style:style style:name="T30" style:family="text">
      <style:text-properties fo:color="#000000" style:font-name-asian="標楷體2"/>
    </style:style>
    <style:style style:name="T31" style:family="text">
      <style:text-properties fo:color="#000000" style:font-name-asian="標楷體2"/>
    </style:style>
    <style:style style:name="T32" style:family="text">
      <style:text-properties fo:color="#ff0000"/>
    </style:style>
    <style:style style:name="T33" style:family="text">
      <style:text-properties fo:color="#ff0000" style:font-name="標楷體" style:letter-kerning="false" style:font-name-complex="新細明體1"/>
    </style:style>
    <style:style style:name="T34" style:family="text">
      <style:text-properties fo:color="#ff0000" style:font-name="標楷體" style:letter-kerning="false" style:font-name-asian="Times New Roman" style:font-name-complex="新細明體1"/>
    </style:style>
    <style:style style:name="T35" style:family="text">
      <style:text-properties fo:color="#ff0000" style:font-name="標楷體" style:letter-kerning="false" style:font-name-asian="標楷體2" style:font-name-complex="新細明體1"/>
    </style:style>
    <style:style style:name="T36" style:family="text">
      <style:text-properties fo:color="#ff0000" style:font-name="標楷體" style:letter-kerning="false" style:font-name-asian="標楷體2" style:font-name-complex="新細明體1"/>
    </style:style>
    <style:style style:name="T37" style:family="text">
      <style:text-properties fo:color="#ff0000" style:font-name="標楷體" fo:font-weight="normal" style:font-weight-asian="normal" style:font-name-complex="標楷體" style:font-weight-complex="normal"/>
    </style:style>
    <style:style style:name="T38" style:family="text">
      <style:text-properties fo:color="#ff0000" style:font-name="標楷體" fo:letter-spacing="0.009cm" style:letter-kerning="false" style:font-name-complex="新細明體1"/>
    </style:style>
    <style:style style:name="T39" style:family="text">
      <style:text-properties fo:color="#ff0000" style:font-name="標楷體" fo:letter-spacing="0.009cm" style:letter-kerning="false" style:language-asian="zh" style:country-asian="TW" style:font-name-complex="新細明體1"/>
    </style:style>
    <style:style style:name="T40" style:family="text">
      <style:text-properties fo:color="#ff3333" style:font-name="標楷體" fo:letter-spacing="0.009cm" style:letter-kerning="true" style:language-asian="zh" style:country-asian="TW" style:font-name-complex="新細明體1"/>
    </style:style>
    <style:style style:name="T41" style:family="text">
      <style:text-properties fo:color="#ff3333" style:font-name="標楷體" fo:letter-spacing="0.009cm" style:letter-kerning="true" style:font-name-complex="新細明體1"/>
    </style:style>
    <style:style style:name="T42" style:family="text">
      <style:text-properties fo:color="#ff3333" style:font-name="標楷體" fo:letter-spacing="0.009cm" style:letter-kerning="false" style:font-name-complex="新細明體1"/>
    </style:style>
    <style:style style:name="T43" style:family="text">
      <style:text-properties fo:color="#ff3333" style:font-name="標楷體" style:letter-kerning="false" style:font-name-complex="新細明體1"/>
    </style:style>
    <style:style style:name="T44" style:family="text">
      <style:text-properties fo:color="#ff3333" officeooo:rsid="0022cc4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ff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2">臨時公演代</text:span><text:span text:style-name="T1">(</text:span><text:span text:style-name="T2">免)徵娛樂稅款申請暨保證書</text:span></text:p>
      <text:p text:style-name="P16"><text:span text:style-name="T8">【</text:span><text:span text:style-name="T4">申請書</text:span><text:span text:style-name="T8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演映名稱</text:p>
          </table:table-cell>
          <table:table-cell table:style-name="表格1.B1" office:value-type="string">
            <text:p text:style-name="P22">春野隨想</text:p>
          </table:table-cell>
          <table:table-cell table:style-name="表格1.B1" office:value-type="string">
            <text:p text:style-name="P4">演出種類</text:p>
          </table:table-cell>
          <table:table-cell table:style-name="表格1.D1" office:value-type="string">
            <text:p text:style-name="P22">舞蹈</text:p>
          </table:table-cell>
        </table:table-row>
        <table:table-row table:style-name="表格1.2">
          <table:table-cell table:style-name="表格1.A2" office:value-type="string">
            <text:p text:style-name="P4">演出日期</text:p>
          </table:table-cell>
          <table:table-cell table:style-name="表格1.B2" office:value-type="string">
            <text:p text:style-name="P5">自<text:span text:style-name="T32">110</text:span>年<text:span text:style-name="T32">1</text:span>月<text:span text:style-name="T32">15</text:span>日計<text:span text:style-name="T32">1</text:span>天</text:p>
            <text:p text:style-name="P6">至<text:span text:style-name="T32">110</text:span>年<text:span text:style-name="T32">1</text:span>月 <text:span text:style-name="T32">15</text:span>日</text:p>
          </table:table-cell>
          <table:table-cell table:style-name="表格1.B2" office:value-type="string">
            <text:p text:style-name="P4">演出地點</text:p>
          </table:table-cell>
          <table:table-cell table:style-name="表格1.D2" office:value-type="string">
            <text:p text:style-name="P22">國家戲劇院</text:p>
          </table:table-cell>
        </table:table-row>
        <table:table-row table:style-name="表格1.3">
          <table:table-cell table:style-name="表格1.A2" office:value-type="string">
            <text:p text:style-name="P10">票價（包場收入）</text:p>
          </table:table-cell>
          <table:table-cell table:style-name="表格1.B2" office:value-type="string">
            <text:p text:style-name="P56">貴賓券、100元200元</text:p>
            <text:p text:style-name="P3"><text:span text:style-name="T37"><text:s text:c="12"/></text:span><text:span text:style-name="T20"><text:s/></text:span><text:span text:style-name="T21">□無價公演</text:span><text:span text:style-name="T20"> <text:s text:c="8"/></text:span></text:p>
          </table:table-cell>
          <table:table-cell table:style-name="表格1.B2" office:value-type="string">
            <text:p text:style-name="P9">納稅保證</text:p>
          </table:table-cell>
          <table:table-cell table:style-name="表格1.D2" office:value-type="string">
            <text:p text:style-name="P7"><draw:frame draw:style-name="fr1" draw:name="框架4" text:anchor-type="char" svg:x="0.122cm" svg:y="0.083cm" svg:width="0.411cm" svg:height="0.621cm" draw:z-index="0"><draw:text-box><text:p text:style-name="P23">V</text:p></draw:text-box></draw:frame><text:span text:style-name="T27">□書面保證　</text:span><text:span text:style-name="T19">□</text:span><text:span text:style-name="T27">現金保證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22">如有</text:span><text:span text:style-name="T21">減(免)徵娛樂稅事由</text:span><text:span text:style-name="T22">，請勾選</text:span><text:span text:style-name="T21">□</text:span></text:p>
          </table:table-cell>
          <table:table-cell table:style-name="表格1.D2" table:number-columns-spanned="3" office:value-type="string">
            <text:p text:style-name="P29"><draw:frame draw:style-name="fr1" draw:name="框架12" text:anchor-type="char" svg:x="0.099cm" svg:y="0.042cm" svg:width="0.339cm" svg:height="0.319cm" draw:z-index="7"><draw:text-box><text:p text:style-name="P23">V</text:p></draw:text-box></draw:frame><text:span text:style-name="T23">□</text:span><text:span text:style-name="T19">以全部收入作為本事業之用，請准予免徵娛樂稅</text:span><text:span text:style-name="T21">。</text:span></text:p>
            <text:p text:style-name="P28"><text:span text:style-name="T21">□</text:span><text:span text:style-name="T19">以全部收入減除必要開支外(最高不超過全部收入2</text:span><text:span text:style-name="T21">0％</text:span><text:span text:style-name="T19">)作為</text:span><text:span text:style-name="T27">勞軍或救災</text:span><text:span text:style-name="T19">之用，請准予免徵娛樂稅</text:span><text:span text:style-name="T21">。</text:span></text:p>
            <text:p text:style-name="P28"><text:span text:style-name="T21">□</text:span><text:span text:style-name="T19">依文化藝術獎助條例第30條及文化藝術事業減免營業稅及娛樂稅辦法第8條規定，檢附文化部核發認可文件，請准予減徵娛樂稅。</text:span></text:p>
            <text:p text:style-name="P33">□其他_________________________________</text:p>
          </table:table-cell>
          <table:covered-table-cell/>
          <table:covered-table-cell/>
        </table:table-row>
      </table:table>
      <text:p text:style-name="P60">一、公演後20日內向貴分處辦理繳銷餘票手續，否則視同全部銷售。</text:p>
      <text:p text:style-name="P30">二、檢附下列證明文件各1份，請予驗印並派員蒞場監票。</text:p>
      <text:p text:style-name="P50"><text:bookmark text:name="_Hlk35353667"/><text:span text:style-name="T17">□</text:span>(<draw:frame draw:style-name="fr1" draw:name="框架2" text:anchor-type="char" svg:x="1.03cm" svg:y="0.191cm" svg:width="0.339cm" svg:height="0.319cm" draw:z-index="1"><draw:text-box><text:p text:style-name="P23">V</text:p></draw:text-box></draw:frame>一)申請單位登記文件及負責人身分證影本。<draw:frame draw:style-name="fr1" draw:name="框架5" text:anchor-type="char" svg:x="1.03cm" svg:y="0.191cm" svg:width="0.339cm" svg:height="0.319cm" draw:z-index="2"><draw:text-box><text:p text:style-name="P23">V</text:p></draw:text-box></draw:frame><draw:frame draw:style-name="fr1" draw:name="框架7" text:anchor-type="char" svg:x="9.793cm" svg:y="0.132cm" svg:width="0.339cm" svg:height="0.319cm" draw:z-index="3"><draw:text-box><text:p text:style-name="P23">V</text:p></draw:text-box></draw:frame>□(二)票券驗印及樣張（每式1份）。</text:p>
      <text:p text:style-name="P51"><text:span text:style-name="T21">□</text:span><text:span text:style-name="T19">(</text:span><text:span text:style-name="T27">三</text:span><text:span text:style-name="T19">)</text:span><text:span text:style-name="T27">繳納保證金或代徵娛樂稅</text:span><text:span text:style-name="T29">款</text:span><text:span text:style-name="T27">保證書</text:span><text:span text:style-name="T21">。</text:span></text:p>
      <text:p text:style-name="P35"><text:span text:style-name="T22">三、</text:span><text:span text:style-name="T21">□自印票券</text:span><draw:frame draw:style-name="fr1" draw:name="框架1" text:anchor-type="char" svg:x="0.82cm" svg:y="0.423cm" svg:width="0.339cm" svg:height="0.319cm" draw:z-index="4"><draw:text-box><text:p text:style-name="P23">V</text:p></draw:text-box></draw:frame><text:span text:style-name="T21">：有價公演應載明</text:span><text:span text:style-name="T22">票號</text:span><text:span text:style-name="T21">、演出</text:span><text:span text:style-name="T22">時間、</text:span><text:span text:style-name="T21">地點、</text:span><text:span text:style-name="T22">場次、票價、座位號碼、票種、活動名稱、主辦單位</text:span><text:span text:style-name="T21">及「內含代徵娛樂稅」字樣；</text:span><text:span text:style-name="T22">如有</text:span><text:span text:style-name="T21">搭配招待券，應載明「不含代徵娛樂稅」。</text:span></text:p>
      <text:p text:style-name="P34"><text:span text:style-name="T27">四</text:span><text:span text:style-name="T22">、</text:span><text:span text:style-name="T21">□無價公演如有發行票券，應標明「非賣品」字樣。</text:span></text:p>
      <text:p text:style-name="P37"><text:span text:style-name="T27">五</text:span><text:span text:style-name="T19">、</text:span><text:span text:style-name="T27">娛樂票券驗印</text:span></text:p>
      <text:p text:style-name="P38">(<text:span text:style-name="T3">一)</text:span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票別</text:p>
          </table:table-cell>
          <table:table-cell table:style-name="表格2.B1" office:value-type="string">
            <text:p text:style-name="P4">票價</text:p>
          </table:table-cell>
          <table:table-cell table:style-name="表格2.B1" office:value-type="string">
            <text:p text:style-name="P4">起迄號碼</text:p>
          </table:table-cell>
          <table:table-cell table:style-name="表格2.B1" office:value-type="string">
            <text:p text:style-name="P4">驗票張數</text:p>
          </table:table-cell>
          <table:table-cell table:style-name="表格2.E1" office:value-type="string">
            <text:p text:style-name="P4">備註</text:p>
          </table:table-cell>
        </table:table-row>
        <table:table-row table:style-name="表格2.1">
          <table:table-cell table:style-name="表格2.A2" office:value-type="string">
            <text:p text:style-name="P20">貴賓券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0">1001-1050</text:p>
          </table:table-cell>
          <table:table-cell table:style-name="表格2.B2" office:value-type="string">
            <text:p text:style-name="P20">50</text:p>
          </table:table-cell>
          <table:table-cell table:style-name="表格2.E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0">100元</text:p>
          </table:table-cell>
          <table:table-cell table:style-name="表格2.B2" office:value-type="string">
            <text:p text:style-name="P20">100元</text:p>
          </table:table-cell>
          <table:table-cell table:style-name="表格2.B2" office:value-type="string">
            <text:p text:style-name="P20">1-250</text:p>
          </table:table-cell>
          <table:table-cell table:style-name="表格2.B2" office:value-type="string">
            <text:p text:style-name="P20">250</text:p>
          </table:table-cell>
          <table:table-cell table:style-name="表格2.E2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20">200元</text:p>
          </table:table-cell>
          <table:table-cell table:style-name="表格2.B4" office:value-type="string">
            <text:p text:style-name="P20">200元</text:p>
          </table:table-cell>
          <table:table-cell table:style-name="表格2.B4" office:value-type="string">
            <text:p text:style-name="P20">251-500</text:p>
          </table:table-cell>
          <table:table-cell table:style-name="表格2.B4" office:value-type="string">
            <text:p text:style-name="P20">250</text:p>
          </table:table-cell>
          <table:table-cell table:style-name="表格2.E4" office:value-type="string">
            <text:p text:style-name="P2"/>
          </table:table-cell>
        </table:table-row>
      </table:table>
      <text:p text:style-name="P40">(<text:span text:style-name="T3">二)</text:span>如由負責人委託他人代辦娛樂票券驗印手續，請填寫下列委託書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本申請單位負責人因有要事，無法親自辦理娛樂票券驗印手續，特委任　　　　　　　君全權代理，本申請單位負責人願負法律上之一切責任。</text:p>
            <text:p text:style-name="P41"><text:span text:style-name="T19">受託人：</text:span><text:span text:style-name="T28"> <text:s text:c="29"/></text:span><text:span text:style-name="T19">（簽章）身</text:span><text:span text:style-name="T27">分</text:span><text:span text:style-name="T19">證號</text:span><text:span text:style-name="T27">碼</text:span><text:span text:style-name="T19">：</text:span></text:p>
            <text:p text:style-name="P12"><text:s/></text:p>
            <text:p text:style-name="P8">住<text:span text:style-name="T18"> <text:s/></text:span>址：<text:span text:style-name="T18"> <text:s text:c="25"/></text:span>　　　<text:span text:style-name="T18"> <text:s text:c="5"/></text:span>聯絡電話<text:span text:style-name="T18"> </text:span>：</text:p>
          </table:table-cell>
        </table:table-row>
      </table:table>
      <text:p text:style-name="P45"/>
      <text:p text:style-name="P45"/>
      <text:p text:style-name="P44"><text:soft-page-break/><text:span text:style-name="T6">【</text:span><text:span text:style-name="T5">保證書</text:span><text:span text:style-name="T6">】</text:span></text:p>
      <text:p text:style-name="P39"><text:span text:style-name="T3">一</text:span>、如係填具納稅保證書<text:span text:style-name="T3">者</text:span>，請<text:span text:style-name="T19">填寫下列</text:span><text:span text:style-name="T27">代徵娛樂稅款保證書並</text:span>檢附保證人<text:span text:style-name="T19">及連帶保證人</text:span>之身分證影本。（申請單位負責人不得為連帶保證人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代徵娛樂稅款保證書</text:p>
            <text:p text:style-name="P42">本次臨時公演願依照一切法規代徵公演期間全部稅款，如有違章漏稅不按期報繳等情事，保證人願負賠繳應納稅款罰鍰等一切責任，並放棄先訴抗辯權，所具保證屬實。</text:p>
            <text:p text:style-name="P43"><text:span text:style-name="T19">被保證商號</text:span><text:span text:style-name="T30">： </text:span><text:span text:style-name="T35"><text:s text:c="8"/></text:span><text:span text:style-name="T30"><text:s text:c="5"/></text:span><text:span text:style-name="T28"><text:s text:c="10"/></text:span><text:span text:style-name="T19">（簽章）</text:span></text:p>
            <text:p text:style-name="P14"/>
            <text:p text:style-name="P27"><text:span text:style-name="T19">保證人：</text:span><text:span text:style-name="T28"> <text:s text:c="27"/></text:span><text:span text:style-name="T19">（簽章）連帶保證人：</text:span><text:span text:style-name="T28"> <text:s text:c="11"/></text:span><text:span text:style-name="T19">（簽章）</text:span></text:p>
            <text:p text:style-name="P31"><text:span text:style-name="T19">身分證號碼：</text:span><text:span text:style-name="T28"> <text:s text:c="31"/></text:span><text:span text:style-name="T19">身分證號碼：</text:span></text:p>
            <text:p text:style-name="P31"><text:span text:style-name="T19">地址：</text:span><text:span text:style-name="T44"> <text:s text:c="29"/></text:span><text:span text:style-name="T28"><text:s text:c="8"/></text:span><text:span text:style-name="T19">地址：</text:span><text:span text:style-name="T28"> <text:s text:c="11"/></text:span></text:p>
            <text:p text:style-name="P32"><text:span text:style-name="T19">電話：</text:span><text:span text:style-name="T44"> <text:s text:c="11"/></text:span><text:span text:style-name="T28"><text:s text:c="26"/></text:span><text:span text:style-name="T19">電話：</text:span></text:p>
          </table:table-cell>
        </table:table-row>
      </table:table>
      <text:p text:style-name="P36"><text:span text:style-name="T7">二</text:span><text:span text:style-name="T9">、</text:span>如申請免徵娛樂稅者，請填寫下列免徵娛樂稅保證書並檢附保證人之身分證影本<text:span text:style-name="T9">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免徵娛樂稅保證書</text:p>
            <text:p text:style-name="P41"><text:span text:style-name="T19">本次臨時公演如有下列第</text:span><text:span text:style-name="T28"> <text:s text:c="2"/></text:span><text:span text:style-name="T19">項情事者，一經查獲保證人願負賠繳應納稅款暨罰鍰之ㄧ切責任，並放棄先訴抗辯權，所具保證屬實。</text:span></text:p>
            <text:p text:style-name="P18"><text:span text:style-name="T19">一、門票或代價全部收入非作為本事業之用者。</text:span><text:span text:style-name="T28"> <text:s text:c="3"/></text:span></text:p>
            <text:p text:style-name="P18"><text:span text:style-name="T19">二、勞軍或救災必要開支超過20</text:span><text:span text:style-name="T21">％者。</text:span></text:p>
            <text:p text:style-name="P11">三、將免費入場券出售或以變相方式收取代價企圖逃稅者。</text:p>
            <text:p text:style-name="P61"><text:span text:style-name="T19">保證人：</text:span><text:span text:style-name="T30"> </text:span><text:span text:style-name="T35">鄭大山</text:span><text:span text:style-name="T30"> <text:s text:c="2"/></text:span><text:span text:style-name="T28"><text:s text:c="6"/></text:span><draw:frame draw:style-name="fr2" draw:name="框架3" text:anchor-type="char" svg:x="5.068cm" svg:y="0.222cm" svg:width="1.162cm" svg:height="1.083cm" draw:z-index="8"><draw:text-box><text:p text:style-name="P25">鄭</text:p><text:p text:style-name="P26">大山</text:p></draw:text-box></draw:frame><text:span text:style-name="T28"> <text:s text:c="6"/></text:span><text:span text:style-name="T19">（簽章）</text:span><text:span text:style-name="T28"> <text:s/></text:span><text:span text:style-name="T19">身分證號碼： </text:span><text:span text:style-name="T33">A123456789</text:span></text:p>
            <text:p text:style-name="P62"><text:span text:style-name="T19">住</text:span><text:span text:style-name="T28"> <text:s/></text:span><text:span text:style-name="T19">址：</text:span><text:span text:style-name="T21"> </text:span><text:span text:style-name="T33">臺北市中正區忠孝東路二段○○號</text:span><text:span text:style-name="T26"> <text:s/></text:span><text:span text:style-name="T19">電話：</text:span><text:span text:style-name="T40">(</text:span><text:span text:style-name="T42">0</text:span><text:span text:style-name="T38">2</text:span><text:span text:style-name="T39">)</text:span><text:span text:style-name="T38">21234567</text:span></text:p>
          </table:table-cell>
        </table:table-row>
      </table:table>
      <text:p text:style-name="P15"/>
      <text:p text:style-name="P46">此　　致</text:p>
      <text:p text:style-name="P47">　　　<text:span text:style-name="T18"> <text:s text:c="9"/></text:span><text:span text:style-name="T11">臺</text:span><text:span text:style-name="T12">北</text:span><text:span text:style-name="T11">市</text:span><text:span text:style-name="T12">稅捐稽徵處</text:span><text:span text:style-name="T10"> <text:s text:c="2"/></text:span><text:span text:style-name="T43">中正 <text:s/></text:span><text:span text:style-name="T10"><text:s/></text:span><text:span text:style-name="T11">分</text:span><text:span text:style-name="T12">處</text:span><draw:frame draw:style-name="fr2" draw:name="框架8" text:anchor-type="char" svg:x="13.725cm" svg:y="0.192cm" svg:width="1.295cm" svg:height="1.462cm" draw:z-index="5"><draw:text-box><text:p text:style-name="P24">○○</text:p><text:p text:style-name="P26">舞蹈團</text:p></draw:text-box></draw:frame></text:p>
      <text:p text:style-name="P52"><text:span text:style-name="T13">申請單位名稱</text:span><text:span text:style-name="T10">：</text:span><text:span text:style-name="T33">○○舞蹈團 <text:s text:c="7"/></text:span><text:span text:style-name="T10"><text:tab/><text:tab/><text:tab/><text:tab/>（蓋章） <text:s text:c="59"/></text:span><text:span text:style-name="T13">申請單位地址</text:span><text:span text:style-name="T10">：</text:span><text:span text:style-name="T33">臺北市中正區三元街○○號</text:span><text:span text:style-name="T10"> <text:s text:c="37"/></text:span><text:span text:style-name="T14">統 一 編 號</text:span><text:span text:style-name="T15">：</text:span><text:span text:style-name="T38">12345678</text:span><draw:frame draw:style-name="fr2" draw:name="框架9" text:anchor-type="char" svg:x="13.809cm" svg:y="2.339cm" svg:width="1.162cm" svg:height="1.083cm" draw:z-index="6"><draw:text-box><text:p text:style-name="P25">鄭</text:p><text:p text:style-name="P26">大山</text:p></draw:text-box></draw:frame></text:p>
      <text:p text:style-name="P53">負 責 人 姓 名：<text:span text:style-name="T32">鄭大山 <text:s text:c="4"/></text:span><text:tab/><text:tab/><text:tab/><text:tab/><text:tab/>（蓋章）</text:p>
      <text:p text:style-name="P54"><text:span text:style-name="T10">身分證統一編號：</text:span><text:span text:style-name="T33">A123456789</text:span><text:span text:style-name="T10"> </text:span><text:span text:style-name="T33"><text:s text:c="36"/></text:span><text:span text:style-name="T16">地 <text:s text:c="8"/>址</text:span><text:span text:style-name="T10">：</text:span><text:span text:style-name="T33">臺北市中正區忠孝東路二段○○號</text:span></text:p>
      <text:p text:style-name="P49"><text:span text:style-name="T24">電 <text:s text:c="8"/>話</text:span><text:span text:style-name="T25">：</text:span><text:span text:style-name="T40">(</text:span><text:span text:style-name="T42">0</text:span><text:span text:style-name="T38">2</text:span><text:span text:style-name="T39">)</text:span><text:span text:style-name="T38">21234567</text:span></text:p>
      <text:p text:style-name="P49"><text:span text:style-name="T24">申 <text:s/>請 <text:s/>日 期</text:span><text:span text:style-name="T25">：</text:span><text:span text:style-name="T41">110年1月4日</text:span></text:p>
      <text:p text:style-name="P19"><text:s text:c="4"/></text:p>
      <text:p text:style-name="P48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meta:creation-date>2020-12-31T14:35:00</meta:creation-date>
    <dc:date>2021-02-23T16:56:37.565000000</dc:date>
    <meta:print-date>2020-05-20T09:03:00</meta:print-date>
    <meta:editing-cycles>18</meta:editing-cycles>
    <meta:editing-duration>PT51M51S</meta:editing-duration>
    <meta:generator>NDC_ODF_Application_Tools/1.0.2$Windows_X86_64 LibreOffice_project/e7b18eac6983b57cd36244d0d7751dceefe72182</meta:generator>
    <meta:document-statistic meta:table-count="5" meta:image-count="0" meta:object-count="0" meta:page-count="2" meta:paragraph-count="88" meta:word-count="1171" meta:character-count="1878" meta:non-whitespace-character-count="1297"/>
  </office:meta>
</office:document-meta>
</file>