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標準楷書" svg:font-family="全真標準楷書"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line-height="150%" fo:text-align="center"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150%"/>
      <style:text-properties fo:color="#000000" style:font-name="標楷體" fo:font-size="14pt" style:font-name-asian="標楷體" style:font-size-asian="14pt" style:font-size-complex="14pt"/>
    </style:style>
    <style:style style:name="P4" style:family="paragraph" style:parent-style-name="Standard">
      <style:paragraph-properties fo:line-height="0.529cm"/>
      <style:text-properties fo:color="#000000" style:font-name-asian="標楷體"/>
    </style:style>
    <style:style style:name="P5" style:family="paragraph" style:parent-style-name="Standard">
      <style:paragraph-properties fo:line-height="0.529cm"/>
    </style:style>
    <style:style style:name="P6" style:family="paragraph" style:parent-style-name="Standard">
      <style:paragraph-properties fo:line-height="150%"/>
      <style:text-properties fo:font-size="14pt" style:font-size-asian="14pt" style:font-size-complex="14pt"/>
    </style:style>
    <style:style style:name="P7" style:family="paragraph" style:parent-style-name="Standard">
      <style:paragraph-properties fo:line-height="150%"/>
      <style:text-properties fo:font-size="14pt" style:font-name-asian="標楷體" style:font-size-asian="14pt" style:font-size-complex="14pt"/>
    </style:style>
    <style:style style:name="P8" style:family="paragraph" style:parent-style-name="Standard">
      <style:paragraph-properties fo:margin-left="0.494cm" fo:margin-right="0cm" fo:line-height="150%" fo:text-indent="-0.494cm" style:auto-text-indent="false"/>
      <style:text-properties fo:font-size="14pt" style:font-size-asian="14pt" style:font-size-complex="14pt"/>
    </style:style>
    <style:style style:name="P9" style:family="paragraph" style:parent-style-name="Standard">
      <style:paragraph-properties fo:margin-left="4.516cm" fo:margin-right="0cm" fo:line-height="150%" fo:text-indent="-4.516cm" style:auto-text-indent="false"/>
      <style:text-properties fo:font-size="14pt" style:font-size-asian="14pt" style:font-size-complex="14pt"/>
    </style:style>
    <style:style style:name="P10" style:family="paragraph" style:parent-style-name="Standard">
      <style:paragraph-properties fo:margin-left="4.516cm" fo:margin-right="0cm" fo:line-height="150%" fo:text-indent="-4.516cm" style:auto-text-indent="false"/>
      <style:text-properties fo:color="#000000" style:font-name="標楷體" fo:font-size="14pt" style:font-name-asian="標楷體" style:font-size-asian="14pt" style:font-size-complex="14pt"/>
    </style:style>
    <style:style style:name="P11" style:family="paragraph" style:parent-style-name="Standard">
      <style:paragraph-properties fo:margin-top="0.318cm" fo:margin-bottom="0cm" loext:contextual-spacing="false" fo:line-height="150%"/>
      <style:text-properties fo:font-size="14pt" style:font-size-asian="14pt" style:font-size-complex="14pt"/>
    </style:style>
    <style:style style:name="P12" style:family="paragraph" style:parent-style-name="Standard" style:master-page-name="">
      <style:paragraph-properties fo:margin-left="0cm" fo:margin-right="0cm" fo:line-height="150%" fo:text-align="center" style:justify-single-word="false" fo:text-indent="0cm" style:auto-text-indent="false" style:page-number="auto"/>
      <style:text-properties fo:font-size="14pt" style:font-size-asian="14pt" style:font-size-complex="14pt"/>
    </style:style>
    <style:style style:name="P13" style:family="paragraph" style:parent-style-name="Standard">
      <style:paragraph-properties fo:margin-top="0.635cm" fo:margin-bottom="0cm" loext:contextual-spacing="false" fo:line-height="150%"/>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1.542cm" fo:line-height="0.423cm" fo:text-align="justify" style:justify-single-word="false" fo:text-indent="0cm" style:auto-text-indent="false"/>
      <style:text-properties fo:color="#000000" style:font-name="標楷體" fo:font-size="14pt" fo:letter-spacing="0.011cm" style:letter-kerning="true" style:font-name-asian="標楷體1" style:font-size-asian="14pt" style:language-asian="zh" style:country-asian="TW" style:font-name-complex="標楷體" style:font-size-complex="14pt"/>
    </style:style>
    <style:style style:name="P15" style:family="paragraph">
      <loext:graphic-properties draw:fill="none" draw:fill-color="#ffffff"/>
      <style:paragraph-properties fo:text-align="center" style:writing-mode="lr-tb"/>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name-complex="New Gulim"/>
    </style:style>
    <style:style style:name="T4" style:family="text">
      <style:text-properties fo:color="#000000" style:font-name="標楷體" style:font-name-asian="標楷體" style:font-name-complex="標楷體"/>
    </style:style>
    <style:style style:name="T5" style:family="text">
      <style:text-properties fo:color="#000000" style:font-name="全真標準楷書" style:font-name-asian="標楷體"/>
    </style:style>
    <style:style style:name="T6" style:family="text">
      <style:text-properties fo:color="#000000" style:font-name="全真標準楷書" fo:font-size="16pt" style:font-name-asian="標楷體" style:font-size-asian="16pt" style:font-size-complex="16pt"/>
    </style:style>
    <style:style style:name="T7" style:family="text">
      <style:text-properties fo:color="#000000" style:font-name="細明體" style:font-name-asian="細明體" style:font-name-complex="細明體"/>
    </style:style>
    <style:style style:name="T8" style:family="text">
      <style:text-properties fo:color="#000000" style:font-name-asian="標楷體"/>
    </style:style>
    <style:style style:name="T9" style:family="text">
      <style:text-properties fo:color="#ff0000" style:font-name="全真標準楷書" style:font-name-asian="標楷體"/>
    </style:style>
    <style:style style:name="T10" style:family="text">
      <style:text-properties fo:color="#ff0000" style:font-name="標楷體" style:font-name-asian="標楷體"/>
    </style:style>
    <style:style style:name="T11" style:family="text">
      <style:text-properties fo:color="#ff0000" style:font-name="標楷體" style:font-name-asian="標楷體" style:font-name-complex="標楷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申請</text:span><text:span text:style-name="T6">災害損失減免使用牌照稅</text:span><text:span text:style-name="T2">　</text:span></text:p>
      <text:p text:style-name="P6"><text:span text:style-name="T5">本人所有車號　 <text:s/></text:span><text:span text:style-name="T7"><text:s/></text:span><text:span text:style-name="T5"><text:s text:c="2"/>號汽車</text:span></text:p>
      <text:p text:style-name="P8"><text:span text:style-name="T4">□</text:span><text:span text:style-name="T5">因 <text:s/></text:span><text:span text:style-name="T9"><text:s/></text:span><text:span text:style-name="T5"><text:s text:c="4"/>災害受損，需送廠修復，於 </text:span><text:span text:style-name="T7"><text:s/></text:span><text:span text:style-name="T5">年 <text:s/>月 <text:s/>日修復出廠，請准予退還修復期間溢繳</text:span><text:span text:style-name="T2">（或減徵）稅款。</text:span></text:p>
      <text:p text:style-name="P8"><text:span text:style-name="T4">□</text:span><text:span text:style-name="T5">因 <text:s/></text:span><text:span text:style-name="T9"><text:s/></text:span><text:span text:style-name="T5"><text:s text:c="4"/>災害受損，已辦理報停、繳銷、報廢，請准予退還溢繳</text:span><text:span text:style-name="T2">稅款。</text:span></text:p>
      <text:p text:style-name="P14"/>
      <text:p text:style-name="P14"/>
      <text:p text:style-name="P14"/>
      <text:p text:style-name="P3">　　此致</text:p>
      <text:p text:style-name="P3">臺北市稅捐稽徵處 <text:s text:c="4"/>分處</text:p>
      <text:p text:style-name="P6"><text:span text:style-name="T2">　　　　　　　　 <text:s/>申請人：　　　　　　 <text:s text:c="4"/></text:span><text:span text:style-name="T10">（簽名或蓋章）</text:span><text:span text:style-name="T2">：</text:span></text:p>
      <text:p text:style-name="P10">　　　　　　　　 <text:s/>電　話： <text:s text:c="9"/></text:p>
      <text:p text:style-name="P9"><text:span text:style-name="T2"><text:s text:c="18"/>住　址：</text:span><text:span text:style-name="T10"> </text:span></text:p>
      <text:p text:style-name="P6"><text:span text:style-name="T2">　　　　　　　　 <text:s/>汽車修理廠： <text:s text:c="11"/></text:span><text:span text:style-name="T10">　</text:span><text:span text:style-name="T2">蓋章：</text:span></text:p>
      <text:p text:style-name="P6"><text:span text:style-name="T2">　　　　　　　　 <text:s/>負責人：　 <text:s text:c="5"/></text:span><text:span text:style-name="T10">　　</text:span><text:span text:style-name="T2">　　　蓋章：</text:span></text:p>
      <text:p text:style-name="P3">　　　　　　　　 <text:s/>地　址：</text:p>
      <text:p text:style-name="P7"><draw:connector text:anchor-type="char" draw:z-index="0" draw:style-name="gr1" draw:text-style-name="P15" draw:type="line" svg:x1="-0.025cm" svg:y1="0.635cm" svg:x2="18.473cm" svg:y2="0.605cm" svg:d="M-26 635l18499-30" svg:viewBox="0 0 18501 32"><text:p/></draw:connector> <text:s text:c="8"/></text:p>
      <text:p text:style-name="P2">授　　　權　　　書</text:p>
      <text:p text:style-name="P13">茲授權　　　　　　　君代理本人申請災害損失減免使用牌照稅。</text:p>
      <text:p text:style-name="P11"><text:span text:style-name="T4">授權人：　　　　　 　</text:span><text:span text:style-name="T11">(簽名或蓋章) <text:s/></text:span><text:span text:style-name="T4"><text:s text:c="12"/></text:span></text:p>
      <text:p text:style-name="P11"><text:span text:style-name="T4">被授權人：　　　　　 </text:span><text:span text:style-name="T11">(簽名或蓋章)</text:span></text:p>
      <text:p text:style-name="P1">國民身分證統一編號：</text:p>
      <text:p text:style-name="P1">住址：</text:p>
      <text:p text:style-name="P1">電話：</text:p>
      <text:p text:style-name="P2">中 華 民 國 <text:s text:c="4"/>年 <text:s text:c="4"/>月 <text:s text:c="3"/>日</text:p>
      <text:p text:style-name="P4"><text:s text:c="2"/></text:p>
      <text:p text:style-name="P5"><text:span text:style-name="T8">注意事項：1.申請人非自然人者除應</text:span><text:span text:style-name="T3">蓋其營利事業（機關、團體）印章外，並須加蓋負責人印章。</text:span></text:p>
      <text:p text:style-name="P5"><text:span text:style-name="T3"><text:s text:c="10"/>2.</text:span><text:span text:style-name="T4">代理案件請填寫授權書並檢附授權人及被授權人國民身分證明文件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標準楷書" svg:font-family="全真標準楷書"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稅捐稽徵處使用牌照稅退稅（或減徵申請書）　</dc:title>
    <meta:initial-creator>MiTAC Users</meta:initial-creator>
    <meta:creation-date>2012-11-20T16:26:00</meta:creation-date>
    <dc:date>2019-12-18T08:49:38.197000000</dc:date>
    <meta:print-date>2012-11-15T10:16:00</meta:print-date>
    <meta:editing-cycles>6</meta:editing-cycles>
    <meta:editing-duration>PT3M17S</meta:editing-duration>
    <meta:generator>NDC_ODF_Application_Tools/1.0.2$Windows_X86_64 LibreOffice_project/e7b18eac6983b57cd36244d0d7751dceefe72182</meta:generator>
    <meta:document-statistic meta:table-count="0" meta:image-count="0" meta:object-count="0" meta:page-count="1" meta:paragraph-count="24" meta:word-count="288" meta:character-count="520" meta:non-whitespace-character-count="290"/>
  </office:meta>
</office:document-meta>
</file>