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596cm"/>
    </style:style>
    <style:style style:name="表格1.K" style:family="table-column">
      <style:table-column-properties style:column-width="0.367cm"/>
    </style:style>
    <style:style style:name="表格1.L" style:family="table-column">
      <style:table-column-properties style:column-width="0.228cm"/>
    </style:style>
    <style:style style:name="表格1.Q" style:family="table-column">
      <style:table-column-properties style:column-width="0.18cm"/>
    </style:style>
    <style:style style:name="表格1.R" style:family="table-column">
      <style:table-column-properties style:column-width="0.415cm"/>
    </style:style>
    <style:style style:name="表格1.V" style:family="table-column">
      <style:table-column-properties style:column-width="0.631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cm" fo:padding-right="0cm" fo:padding-top="0.019cm" fo:padding-bottom="0.01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639cm" fo:keep-together="auto"/>
    </style:style>
    <style:style style:name="表格1.R6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4cm" fo:keep-together="auto"/>
    </style:style>
    <style:style style:name="表格1.A7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none" style:writing-mode="tb-rl"/>
    </style:style>
    <style:style style:name="表格1.10" style:family="table-row">
      <style:table-row-properties style:min-row-height="0.88cm" fo:keep-together="auto"/>
    </style:style>
    <style:style style:name="表格1.A10" style:family="table-cell">
      <style:table-cell-properties style:vertical-align="middle" fo:padding-left="0cm" fo:padding-right="0cm" fo:padding-top="0.019cm" fo:padding-bottom="0.019cm" fo:border-left="1pt solid #000000" fo:border-right="none" fo:border-top="none" fo:border-bottom="0.5pt solid #000000" style:writing-mode="lr-tb"/>
    </style:style>
    <style:style style:name="表格1.11" style:family="table-row">
      <style:table-row-properties style:min-row-height="1.36cm" fo:keep-together="auto"/>
    </style:style>
    <style:style style:name="表格1.13" style:family="table-row">
      <style:table-row-properties style:min-row-height="0.3cm" fo:keep-together="auto"/>
    </style:style>
    <style:style style:name="表格1.A13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none" style:writing-mode="lr-tb"/>
    </style:style>
    <style:style style:name="表格1.C13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1.12cm" fo:keep-together="auto"/>
    </style:style>
    <style:style style:name="表格1.15" style:family="table-row">
      <style:table-row-properties style:min-row-height="0.889cm" fo:keep-together="auto"/>
    </style:style>
    <style:style style:name="表格1.C15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1.5pt solid #000000" style:writing-mode="lr-tb"/>
    </style:style>
    <style:style style:name="表格1.16" style:family="table-row">
      <style:table-row-properties style:min-row-height="0.415cm" fo:keep-together="auto"/>
    </style:style>
    <style:style style:name="表格1.A16" style:family="table-cell">
      <style:table-cell-properties style:vertical-align="top" fo:padding-left="0cm" fo:padding-right="0cm" fo:padding-top="0.019cm" fo:padding-bottom="0.019cm" fo:border-left="1pt solid #000000" fo:border-right="none" fo:border-top="1.5pt solid #000000" fo:border-bottom="0.5pt solid #000000" style:writing-mode="lr-tb"/>
    </style:style>
    <style:style style:name="表格1.17" style:family="table-row">
      <style:table-row-properties style:min-row-height="4.54cm" fo:keep-together="auto"/>
    </style:style>
    <style:style style:name="表格1.C17" style:family="table-cell">
      <style:table-cell-properties style:vertical-align="top" fo:padding-left="0cm" fo:padding-right="0cm" fo:padding-top="0.019cm" fo:padding-bottom="0.01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501cm" fo:keep-together="auto"/>
    </style:style>
    <style:style style:name="表格1.A18" style:family="table-cell">
      <style:table-cell-properties style:vertical-align="middle" fo:padding-left="0cm" fo:padding-right="0cm" fo:padding-top="0.019cm" fo:padding-bottom="0.019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0.631cm" fo:keep-together="auto"/>
    </style:style>
    <style:style style:name="表格1.A19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language-asian="zh" style:country-asian="HK" style:font-name-complex="標楷體" style:font-size-complex="10pt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P1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14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P15" style:family="paragraph" style:parent-style-name="Standard">
      <style:paragraph-properties fo:margin-left="0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16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10pt" style:font-weight-complex="bold"/>
    </style:style>
    <style:style style:name="P17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ff0000" style:text-position="sub 58%" style:font-name="標楷體" fo:font-size="9pt" fo:letter-spacing="-0.011cm" style:letter-kerning="true" style:font-name-asian="標楷體" style:font-size-asian="9pt" style:language-asian="zh" style:country-asian="TW" style:font-name-complex="標楷體" style:font-size-complex="9pt" style:text-scale="90%"/>
    </style:style>
    <style:style style:name="P18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19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24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28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27cm" fo:margin-right="0cm" fo:line-height="0.423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31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35" style:family="paragraph" style:parent-style-name="Standard">
      <style:paragraph-properties fo:margin-left="0.127cm" fo:margin-right="0.101cm" fo:line-height="0.459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27cm" fo:margin-right="0.101cm" fo:line-height="0.529cm" fo:text-indent="0cm" style:auto-text-indent="false" style:snap-to-layout-grid="false"/>
    </style:style>
    <style:style style:name="P37" style:family="paragraph" style:parent-style-name="Standard">
      <style:paragraph-properties fo:margin-left="0cm" fo:margin-right="0.319cm" fo:margin-top="0cm" fo:margin-bottom="0.191cm" loext:contextual-spacing="false" fo:line-height="0.353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319cm" fo:margin-top="0cm" fo:margin-bottom="0.191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52cm" fo:margin-right="0.101cm" fo:margin-top="0cm" fo:margin-bottom="0.127cm" loext:contextual-spacing="false" fo:line-height="0.353cm" fo:text-indent="-0.42cm" style:auto-text-indent="false"/>
    </style:style>
    <style:style style:name="P40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1.543cm" fo:margin-right="0.101cm" fo:margin-top="0cm" fo:margin-bottom="0.288cm" loext:contextual-spacing="false" fo:line-height="0.6cm" fo:text-align="justify" style:justify-single-word="false" fo:text-indent="-0.603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212cm" fo:margin-right="0.101cm" style:line-height-at-least="0cm" fo:text-indent="0cm" style:auto-text-indent="false" style:snap-to-layout-grid="false"/>
    </style:style>
    <style:style style:name="P44" style:family="paragraph" style:parent-style-name="Standard">
      <style:paragraph-properties fo:margin-left="0.212cm" fo:margin-right="0.101cm" fo:line-height="0.459cm" fo:text-indent="0cm" style:auto-text-indent="false"/>
    </style:style>
    <style:style style:name="P45" style:family="paragraph" style:parent-style-name="Standard">
      <style:paragraph-properties fo:margin-left="0.212cm" fo:margin-right="0.101cm" fo:margin-top="0cm" fo:margin-bottom="0.318cm" loext:contextual-spacing="false" fo:line-height="0.459cm" fo:text-indent="0cm" style:auto-text-indent="false"/>
    </style:style>
    <style:style style:name="P46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47" style:family="paragraph" style:parent-style-name="Standard">
      <style:paragraph-properties fo:margin-left="2.328cm" fo:margin-right="0.101cm" fo:line-height="0.459cm" fo:text-indent="0cm" style:auto-text-indent="false"/>
    </style:style>
    <style:style style:name="P48" style:family="paragraph" style:parent-style-name="Standard">
      <style:paragraph-properties fo:margin-left="0.09cm" fo:margin-right="0.101cm" style:line-height-at-least="0cm" fo:text-indent="0.388cm" style:auto-text-indent="false"/>
      <style:text-properties fo:font-size="10pt" fo:letter-spacing="-0.011cm" style:font-name-asian="標楷體" style:font-size-asian="10pt" style:language-asian="zh" style:country-asian="TW" style:font-size-complex="10pt"/>
    </style:style>
    <style:style style:name="P49" style:family="paragraph" style:parent-style-name="Standard">
      <style:paragraph-properties fo:margin-left="0.903cm" fo:margin-right="0.101cm" style:line-height-at-least="0cm" fo:text-indent="-0.776cm" style:auto-text-indent="false" style:snap-to-layout-grid="false"/>
    </style:style>
    <style:style style:name="P50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</style:style>
    <style:style style:name="P51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</style:style>
    <style:style style:name="P52" style:family="paragraph" style:parent-style-name="Standard">
      <style:paragraph-properties fo:margin-top="0.318cm" fo:margin-bottom="0cm" loext:contextual-spacing="false" fo:line-height="0.564cm"/>
      <style:text-properties style:language-asian="zh" style:country-asian="TW"/>
    </style:style>
    <style:style style:name="P53" style:family="paragraph" style:parent-style-name="Text_20_body">
      <style:paragraph-properties fo:line-height="0.564cm"/>
    </style:style>
    <style:style style:name="P54" style:family="paragraph" style:parent-style-name="Standard" style:master-page-name="Standard">
      <style:paragraph-properties fo:line-height="0.706cm" fo:text-align="center" style:justify-single-word="false" style:page-number="28"/>
      <style:text-properties style:font-name="標楷體" fo:font-size="16pt" fo:letter-spacing="0.011cm" style:font-name-asian="標楷體" style:font-size-asian="16pt" style:language-asian="zh" style:country-asian="TW" style:font-name-complex="標楷體" style:font-size-complex="16pt"/>
    </style:style>
    <style:style style:name="P55" style:family="paragraph" style:parent-style-name="Standard">
      <style:paragraph-properties fo:margin-left="0cm" fo:margin-right="0.116cm" fo:line-height="0.423cm" fo:text-align="center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56" style:family="paragraph" style:parent-style-name="Standard">
      <style:paragraph-properties fo:margin-left="0.093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letter-spacing="-0.011cm" style:font-name-asian="標楷體"/>
    </style:style>
    <style:style style:name="P57" style:family="paragraph" style:parent-style-name="Standard">
      <style:paragraph-properties fo:margin-left="0.093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font-size="12pt" fo:letter-spacing="-0.011cm" officeooo:paragraph-rsid="000cad2c" style:font-name-asian="標楷體" style:font-size-asian="12pt" style:language-asian="zh" style:country-asian="TW" style:font-name-complex="標楷體" style:font-size-complex="12pt" style:text-scale="90%"/>
    </style:style>
    <style:style style:name="P58" style:family="paragraph" style:parent-style-name="Standard">
      <style:paragraph-properties fo:margin-left="0.093cm" fo:margin-right="0.101cm" fo:line-height="0.459cm" fo:text-indent="0cm" style:auto-text-indent="false" style:snap-to-layout-grid="false"/>
      <style:text-properties fo:color="#ff0000" style:font-name="標楷體" fo:font-size="12pt" fo:letter-spacing="-0.011cm" officeooo:paragraph-rsid="000cad2c" style:font-name-asian="標楷體" style:font-size-asian="12pt" style:language-asian="zh" style:country-asian="TW" style:font-name-complex="標楷體" style:font-size-complex="12pt"/>
    </style:style>
    <style:style style:name="P59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/>
      <style:text-properties fo:color="#ff0000" style:font-name="標楷體" fo:letter-spacing="-0.011cm" style:font-name-asian="標楷體"/>
    </style:style>
    <style:style style:name="P62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letter-spacing="-0.011cm" style:font-name-asian="標楷體"/>
    </style:style>
    <style:style style:name="P63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131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font-size="12pt" fo:letter-spacing="-0.011cm" officeooo:paragraph-rsid="000cad2c" style:font-name-asian="標楷體" style:font-size-asian="12pt" style:font-name-complex="標楷體" style:font-size-complex="12pt"/>
    </style:style>
    <style:style style:name="P65" style:family="paragraph" style:parent-style-name="Standard">
      <style:paragraph-properties fo:margin-left="0.296cm" fo:margin-right="0.101cm" fo:line-height="0.423cm" fo:text-align="justify" style:justify-single-word="false" fo:text-indent="0cm" style:auto-text-indent="false" style:snap-to-layout-grid="false"/>
      <style:text-properties fo:color="#ff0000" style:font-name="標楷體" fo:font-size="12pt" fo:letter-spacing="-0.011cm" officeooo:paragraph-rsid="000cad2c" style:font-name-asian="標楷體" style:font-size-asian="12pt" style:language-asian="zh" style:country-asian="TW" style:font-name-complex="標楷體" style:font-size-complex="12pt"/>
    </style:style>
    <style:style style:name="P66" style:family="paragraph" style:parent-style-name="Standard">
      <style:paragraph-properties fo:margin-left="0.101cm" fo:margin-right="0.101cm" fo:line-height="0.459cm" fo:text-indent="0cm" style:auto-text-indent="false" style:snap-to-layout-grid="false"/>
      <style:text-properties style:font-name="標楷體" fo:font-size="9pt" officeooo:paragraph-rsid="000cad2c" style:letter-kerning="true" style:font-name-asian="標楷體" style:font-size-asian="9pt" style:language-asian="zh" style:country-asian="TW" style:font-name-complex="標楷體" style:font-size-complex="9pt"/>
    </style:style>
    <style:style style:name="P67" style:family="paragraph" style:parent-style-name="Standard">
      <style:paragraph-properties fo:margin-left="0.441cm" fo:margin-right="0.101cm" fo:line-height="0.353cm" fo:text-indent="-0.34cm" style:auto-text-indent="false"/>
      <style:text-properties officeooo:paragraph-rsid="000cad2c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6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T7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80%"/>
    </style:style>
    <style:style style:name="T9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95%"/>
    </style:style>
    <style:style style:name="T10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80%"/>
    </style:style>
    <style:style style:name="T12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T13" style:family="text">
      <style:text-properties style:font-name="標楷體" fo:font-size="10pt" fo:letter-spacing="-0.011cm" style:letter-kerning="true" style:font-name-asian="標楷體" style:font-size-asian="10pt" style:language-asian="zh" style:country-asian="HK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6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-0.018cm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style:font-name="標楷體" fo:font-size="10pt" fo:letter-spacing="0.146cm" style:letter-kerning="fals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letter-spacing="0.028cm" style:letter-kerning="false" style:font-name-asian="標楷體" style:font-size-asian="10pt" style:language-asian="zh" style:country-asian="TW" style:font-name-complex="標楷體" style:font-size-complex="10pt"/>
    </style:style>
    <style:style style:name="T21" style:family="text">
      <style:text-properties style:font-name="標楷體" fo:font-size="10pt" fo:letter-spacing="0.004cm" style:letter-kerning="false" style:font-name-asian="標楷體" style:font-size-asian="10pt" style:language-asian="zh" style:country-asian="TW" style:font-name-complex="標楷體" style:font-size-complex="10pt"/>
    </style:style>
    <style:style style:name="T22" style:family="text">
      <style:text-properties style:font-name="標楷體" fo:font-size="10pt" fo:letter-spacing="0.041cm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etter-spacing="0.041cm" style:letter-kerning="false" style:font-name-asian="標楷體" style:font-size-asian="10pt" style:language-asian="zh" style:country-asian="TW" style:font-name-complex="標楷體" style:font-size-complex="10pt"/>
    </style:style>
    <style:style style:name="T24" style:family="text">
      <style:text-properties style:font-name="標楷體" fo:font-size="10pt" fo:letter-spacing="-0.06cm" style:letter-kerning="false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letter-kerning="false" style:font-name-asian="標楷體" style:font-size-asian="10pt" style:language-asian="zh" style:country-asian="TW" style:font-name-complex="新細明體" style:font-size-complex="10pt" style:text-scale="90%"/>
    </style:style>
    <style:style style:name="T26" style:family="text">
      <style:text-properties style:font-name="標楷體" fo:font-size="10pt" fo:letter-spacing="-0.058cm" style:letter-kerning="false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 style:text-scale="95%"/>
    </style:style>
    <style:style style:name="T29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T30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/>
    </style:style>
    <style:style style:name="T31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32" style:family="text">
      <style:text-properties style:font-name="標楷體" fo:font-size="10pt" fo:letter-spacing="0.065cm" style:letter-kerning="false" style:font-name-asian="標楷體" style:font-size-asian="10pt" style:language-asian="zh" style:country-asian="TW" style:font-name-complex="標楷體" style:font-size-complex="10pt"/>
    </style:style>
    <style:style style:name="T33" style:family="text">
      <style:text-properties style:font-name="標楷體" fo:font-size="10pt" fo:letter-spacing="-0.021cm" style:font-name-asian="標楷體" style:font-size-asian="10pt" style:font-name-complex="標楷體"/>
    </style:style>
    <style:style style:name="T34" style:family="text">
      <style:text-properties style:font-name="標楷體" fo:font-size="10pt" fo:letter-spacing="-0.021cm" style:font-name-asian="標楷體" style:font-size-asian="10pt" style:language-asian="zh" style:country-asian="TW" style:font-name-complex="標楷體"/>
    </style:style>
    <style:style style:name="T35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9" style:family="text">
      <style:text-properties style:language-asian="zh" style:country-asian="TW"/>
    </style:style>
    <style:style style:name="T40" style:family="text">
      <style:text-properties style:letter-kerning="true" style:language-asian="zh" style:country-asian="TW"/>
    </style:style>
    <style:style style:name="T41" style:family="text">
      <style:text-properties fo:color="#ff0000" style:font-name="標楷體" fo:letter-spacing="-0.011cm" style:font-name-asian="標楷體"/>
    </style:style>
    <style:style style:name="T42" style:family="text">
      <style:text-properties fo:color="#ff0000" style:font-name="標楷體" fo:letter-spacing="-0.011cm" style:font-name-asian="標楷體" style:language-asian="zh" style:country-asian="TW"/>
    </style:style>
    <style:style style:name="T43" style:family="text">
      <style:text-properties fo:color="#ff0000" style:font-name="標楷體" fo:font-size="8pt" fo:letter-spacing="-0.011cm" style:font-name-asian="標楷體" style:font-size-asian="8pt" style:font-size-complex="8pt"/>
    </style:style>
    <style:style style:name="T44" style:family="text">
      <style:text-properties fo:color="#ff0000" style:font-name="標楷體1" fo:font-size="10pt" fo:letter-spacing="-0.011cm" style:letter-kerning="true" style:font-name-asian="標楷體1" style:font-size-asian="10pt" style:language-asian="zh" style:country-asian="TW" style:font-name-complex="標楷體1" style:font-size-complex="10pt" style:font-weight-complex="bold" style:text-scale="95%"/>
    </style:style>
    <style:style style:name="T45" style:family="text">
      <style:text-properties fo:color="#ff0000" style:font-name="標楷體1" fo:font-size="10pt" fo:letter-spacing="-0.011cm" style:font-name-asian="標楷體1" style:font-size-asian="10pt" style:font-name-complex="標楷體1" style:font-size-complex="10pt" style:text-scale="95%"/>
    </style:style>
    <style:style style:name="T46" style:family="text">
      <style:text-properties fo:font-size="10pt" fo:letter-spacing="-0.011cm" style:font-name-asian="Times New Roman" style:font-size-asian="10pt" style:language-asian="zh" style:country-asian="TW" style:font-size-complex="10pt"/>
    </style:style>
    <style:style style:name="T47" style:family="text">
      <style:text-properties fo:font-size="10pt" fo:letter-spacing="-0.011cm" style:font-name-asian="Times New Roman" style:font-size-asian="10pt" style:font-size-complex="10pt"/>
    </style:style>
    <style:style style:name="T48" style:family="text">
      <style:text-properties fo:font-size="10pt" fo:letter-spacing="-0.011cm" style:font-name-asian="標楷體" style:font-size-asian="10pt" style:font-size-complex="10pt"/>
    </style:style>
    <style:style style:name="T49" style:family="text">
      <style:text-properties style:font-name="Wingdings" fo:font-size="10pt" fo:letter-spacing="-0.011cm" style:font-size-asian="10pt" style:font-name-complex="Wingdings" style:font-size-complex="10pt"/>
    </style:style>
    <style:style style:name="T50" style:family="text">
      <style:text-properties style:font-name="Wingdings 2" fo:font-size="10pt" fo:letter-spacing="-0.011cm" style:letter-kerning="true" style:font-name-asian="Wingdings 2" style:font-size-asian="10pt" style:font-name-complex="Wingdings 2" style:font-size-complex="10pt"/>
    </style:style>
    <style:style style:name="T5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53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54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55" style:family="text"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T56" style:family="text">
      <style:text-properties fo:color="#ff5429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oft-page-break/>臺北市稅捐稽徵處</text:p>
      <text:p text:style-name="P2">使用牌照稅身心障礙者免稅申請書</text:p>
      <text:p text:style-name="P3"><text:s text:c="37"/></text:p>
      <text:p text:style-name="P8"><text:span text:style-name="T39"><text:s text:c="14"/></text:span>區　<text:span text:style-name="T39"> <text:s text:c="3"/></text:span>流水號：<text:span text:style-name="T39"> <text:s text:c="3"/></text:span><text:span text:style-name="T40"><text:s text:c="39"/></text:span>申請日期：<text:span text:style-name="T39"> </text:span><text:span text:style-name="T56">110</text:span><text:span text:style-name="T39"> </text:span>年<text:span text:style-name="T39"> </text:span><text:span text:style-name="T56">2</text:span><text:span text:style-name="T39"> </text:span>月<text:span text:style-name="T39"> </text:span><text:span text:style-name="T56">21</text:span><text:span text:style-name="T39">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H" table:number-columns-repeated="4"/>
        <table:table-column table:style-name="表格1.Q"/>
        <table:table-column table:style-name="表格1.R"/>
        <table:table-column table:style-name="表格1.H" table:number-columns-repeated="3"/>
        <table:table-column table:style-name="表格1.V"/>
        <table:table-row table:style-name="表格1.1">
          <table:table-cell table:style-name="表格1.A1" table:number-columns-spanned="5" office:value-type="string">
            <text:p text:style-name="P9">申請人（車主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7" office:value-type="string">
            <text:p text:style-name="P10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T4">姓名</text:span><text:span text:style-name="T8">（</text:span><text:span text:style-name="T11">簽名或</text:span><text:span text:style-name="T8">蓋章）</text:span></text:p>
          </table:table-cell>
          <table:covered-table-cell/>
          <table:table-cell table:style-name="表格1.C2" table:number-columns-spanned="3" office:value-type="string">
            <text:p text:style-name="P56">張大年 <text:s text:c="7"/></text:p>
          </table:table-cell>
          <table:covered-table-cell/>
          <table:covered-table-cell/>
          <table:table-cell table:style-name="表格1.C2" table:number-columns-spanned="6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62">張有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身分證統一編號</text:p>
          </table:table-cell>
          <table:covered-table-cell/>
          <table:table-cell table:style-name="表格1.C2" table:number-columns-spanned="3" office:value-type="string">
            <text:p text:style-name="P56">M123456789</text:p>
          </table:table-cell>
          <table:covered-table-cell/>
          <table:covered-table-cell/>
          <table:table-cell table:style-name="表格1.C2" table:number-columns-spanned="6" office:value-type="string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28"><text:span text:style-name="T41">M</text:span><text:span text:style-name="T42">1234567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出生日期</text:p>
          </table:table-cell>
          <table:covered-table-cell/>
          <table:table-cell table:style-name="表格1.C2" table:number-columns-spanned="3" office:value-type="string">
            <text:p text:style-name="P56">52年3 月29日</text:p>
          </table:table-cell>
          <table:covered-table-cell/>
          <table:covered-table-cell/>
          <table:table-cell table:style-name="表格1.C2" table:number-columns-spanned="6" office:value-type="string">
            <text:p text:style-name="P21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62">50年10月2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6">電話</text:p>
          </table:table-cell>
          <table:covered-table-cell/>
          <table:table-cell table:style-name="表格1.C2" table:number-columns-spanned="2" office:value-type="string">
            <text:p text:style-name="P56">02-22224566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6" office:value-type="string">
            <text:p text:style-name="P22">後續(重新)鑑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61">112年　7 月 31　日</text:p>
            <text:p text:style-name="P60"><text:span text:style-name="T41"><text:s/></text:span><text:span text:style-name="T43">(無後續鑑定日期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<text:span text:style-name="T12">車主</text:span><text:span text:style-name="T6">對</text:span><text:span text:style-name="T5">身心障礙者</text:span><text:span text:style-name="T6">之稱謂</text:span></text:p>
          </table:table-cell>
          <table:covered-table-cell/>
          <table:table-cell table:style-name="表格1.A2" table:number-columns-spanned="2" office:value-type="string">
            <text:p text:style-name="P57">兄</text:p>
          </table:table-cell>
          <table:covered-table-cell/>
          <table:table-cell table:style-name="表格1.A2" office:value-type="string">
            <text:p text:style-name="P28"><text:span text:style-name="T18">車牌號</text:span><text:span text:style-name="T19">碼</text:span></text:p>
          </table:table-cell>
          <table:table-cell table:style-name="表格1.A2" table:number-columns-spanned="6" office:value-type="string">
            <text:p text:style-name="P64">QM-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5">排氣量或馬力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5" office:value-type="string">
            <text:p text:style-name="P65">1279cc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5"><text:span text:style-name="T20">車 <text:s/></text:span><text:span text:style-name="T21">主</text:span></text:p>
          </table:table-cell>
          <table:table-cell table:style-name="表格1.C2" office:value-type="string">
            <text:p text:style-name="P29"><text:span text:style-name="T23">車</text:span><text:span text:style-name="T22">籍地</text:span><text:span text:style-name="T24">址</text:span></text:p>
          </table:table-cell>
          <table:table-cell table:style-name="表格1.L2" table:number-columns-spanned="20" office:value-type="string">
            <text:p text:style-name="P58">臺北市內湖區大湖路2段00巷00號00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29"><text:span text:style-name="T22">戶籍地</text:span><text:span text:style-name="T26">址</text:span></text:p>
          </table:table-cell>
          <table:table-cell table:style-name="表格1.L2" table:number-columns-spanned="20" office:value-type="string">
            <text:p text:style-name="P66"><text:span text:style-name="T45">■</text:span>同車籍地址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34"><text:span text:style-name="T5">□</text:span><text:span text:style-name="T25">住居所</text:span></text:p>
            <text:p text:style-name="P34"><text:span text:style-name="T5">□</text:span><text:span text:style-name="T25">就業處所</text:span></text:p>
          </table:table-cell>
          <table:table-cell table:style-name="表格1.L2" table:number-columns-spanned="20" office:value-type="string">
            <text:p text:style-name="P66"><text:span text:style-name="T45">■</text:span>同車籍地址□同戶籍地址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5"><text:span text:style-name="T32">身心障礙</text:span><text:span text:style-name="T21">者</text:span><text:span text:style-name="T18">戶籍地</text:span><text:span text:style-name="T19">址</text:span></text:p>
          </table:table-cell>
          <table:covered-table-cell/>
          <table:table-cell table:style-name="表格1.L2" table:number-columns-spanned="20" office:value-type="string">
            <text:p text:style-name="P66"><text:span text:style-name="T45">■</text:span>同車主戶籍地址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8">申請免稅事由</text:p>
            <text:p text:style-name="P37"><text:span text:style-name="T3">（請在□內打</text:span><text:span text:style-name="T49"></text:span><text:span text:style-name="T3">）</text:span></text:p>
          </table:table-cell>
          <table:covered-table-cell/>
          <table:table-cell table:style-name="表格1.L2" table:number-columns-spanned="20" office:value-type="string">
            <text:p text:style-name="P39"><text:span text:style-name="T9">□</text:span><text:span text:style-name="T28">身心障礙者</text:span><text:span text:style-name="T31">所有並供本人使用之車輛。</text:span></text:p>
            <text:p text:style-name="P67"><text:span text:style-name="T44">■</text:span><text:span text:style-name="T31">供無駕駛執照之身心障礙者使用，其□配偶</text:span><text:span text:style-name="T44">■</text:span><text:span text:style-name="T31">同一戶籍二親等以內親屬□同一戶籍法院選定監護人或輔助人所有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檢附免稅證明文件</text:p>
          </table:table-cell>
          <table:covered-table-cell/>
          <table:table-cell table:style-name="表格1.L2" table:number-columns-spanned="20" office:value-type="string">
            <text:p text:style-name="P32"><text:span text:style-name="T7">身心障礙</text:span><text:span text:style-name="T10">證明</text:span><text:span text:style-name="T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5">申請退還溢繳稅款</text:p>
            <text:p text:style-name="P6"><text:span text:style-name="T3">（請在□內打</text:span><text:span text:style-name="T49"></text:span><text:span text:style-name="T3">）</text:span></text:p>
          </table:table-cell>
          <table:covered-table-cell/>
          <table:table-cell table:style-name="表格1.C13" table:number-rows-spanned="2" office:value-type="string">
            <text:p text:style-name="P32"><text:span text:style-name="T50"></text:span><text:span text:style-name="T13">直撥退稅</text:span></text:p>
            <text:p text:style-name="P32"><text:span text:style-name="T10">(</text:span><text:span text:style-name="T13">車主帳戶</text:span><text:span text:style-name="T10">)</text:span></text:p>
          </table:table-cell>
          <table:table-cell table:style-name="表格1.C2" table:number-columns-spanned="3" office:value-type="string">
            <text:p text:style-name="P33"><text:span text:style-name="T13">金融機構</text:span><text:span text:style-name="T10">(</text:span><text:span text:style-name="T13">及分行</text:span><text:span text:style-name="T10">)</text:span><text:span text:style-name="T13">、</text:span></text:p>
            <text:p text:style-name="P33"><text:span text:style-name="T13">郵局</text:span><text:span text:style-name="T10">(</text:span><text:span text:style-name="T13">及支局</text:span><text:span text:style-name="T10">)</text:span></text:p>
          </table:table-cell>
          <table:covered-table-cell/>
          <table:covered-table-cell/>
          <table:table-cell table:style-name="表格1.R6" table:number-columns-spanned="16" office:value-type="string">
            <text:p text:style-name="P33"><text:span text:style-name="T13">帳</text:span><text:span text:style-name="T10"> <text:s text:c="6"/></text:span><text:span text:style-name="T13">號</text:span></text:p>
            <text:p text:style-name="P33"><text:span text:style-name="T10">(</text:span><text:span text:style-name="T13">郵局請填局號</text:span><text:span text:style-name="T10">＋</text:span><text:span text:style-name="T13">帳號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2" table:number-columns-spanned="3" office:value-type="string">
            <text:p text:style-name="P31"/>
          </table:table-cell>
          <table:covered-table-cell/>
          <table:covered-table-cell/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R6" office:value-type="string">
            <text:p text:style-name="P31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32"><text:span text:style-name="T50"></text:span><text:span text:style-name="T13">支票退稅</text:span></text:p>
          </table:table-cell>
          <table:table-cell table:style-name="表格1.D15" table:number-columns-spanned="19" office:value-type="string">
            <text:p text:style-name="P36"><text:span text:style-name="T13">寄送地址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40">上列車輛符合使用牌照稅法第7條第1項第8款規定請准免徵使用牌照稅</text:p>
            <text:p text:style-name="P41">此 <text:s/>致</text:p>
            <text:p text:style-name="P16">臺北市稅捐稽徵處</text:p>
          </table:table-cell>
          <table:covered-table-cell/>
          <table:table-cell table:style-name="表格1.L2" table:number-columns-spanned="20" office:value-type="string">
            <text:p text:style-name="P42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0" office:value-type="string">
            <text:p text:style-name="P43"><text:span text:style-name="T16">依所檢附證明文件，</text:span><text:span text:style-name="T17">核定事項如下：</text:span></text:p>
            <text:p text:style-name="P43"><text:span text:style-name="T15">ㄧ、</text:span><text:span text:style-name="T14">准自 <text:s/></text:span><text:span text:style-name="T15"><text:s/></text:span><text:span text:style-name="T14"><text:s/>年 </text:span><text:span text:style-name="T15"><text:s/></text:span><text:span text:style-name="T14"><text:s text:c="2"/>月 <text:s/></text:span><text:span text:style-name="T15"><text:s/></text:span><text:span text:style-name="T14"><text:s/>日起</text:span><text:span text:style-name="T27">至</text:span><text:span text:style-name="T14">□免稅原因消失之日止</text:span><text:span text:style-name="T15">。</text:span></text:p>
            <text:p text:style-name="P46"><text:span text:style-name="T15"><text:s text:c="3"/></text:span><text:span text:style-name="T14">□ <text:s/></text:span><text:span text:style-name="T15"><text:s/></text:span><text:span text:style-name="T14"><text:s/>年</text:span><text:span text:style-name="T15"> </text:span><text:span text:style-name="T14"><text:s text:c="2"/>月 </text:span><text:span text:style-name="T15"><text:s/></text:span><text:span text:style-name="T14"><text:s text:c="2"/>日止</text:span><text:span text:style-name="T15">。</text:span></text:p>
            <text:p text:style-name="P44"><text:span text:style-name="T15">二、免稅額為</text:span><text:span text:style-name="T14">□</text:span><text:span text:style-name="T15">於免稅標準之稅額內，全額免徵。</text:span></text:p>
            <text:p text:style-name="P47"><draw:frame draw:style-name="fr1" draw:name="外框1" text:anchor-type="char" svg:x="12.204cm" svg:y="0.725cm" svg:width="1.293cm" svg:height="1.461cm" draw:z-index="0"><draw:text-box><text:p text:style-name="P53">代為決行</text:p></draw:text-box></draw:frame><text:span text:style-name="T14">□</text:span><text:span text:style-name="T29">以</text:span><text:span text:style-name="T15">免稅標準之稅額</text:span><text:span text:style-name="T29">為限，</text:span><text:span text:style-name="T15">超過部分，不予免徵。</text:span></text:p>
            <text:p text:style-name="P45"><draw:frame draw:style-name="fr2" draw:name="外框2" text:anchor-type="char" svg:x="8.687cm" svg:y="0.515cm" svg:width="1.981cm" svg:height="0.621cm" draw:z-index="1"><draw:text-box><text:p text:style-name="P7"><text:span text:style-name="T33">第 <text:s/></text:span><text:span text:style-name="T34"><text:s/></text:span><text:span text:style-name="T33">層決行</text:span></text:p></draw:text-box></draw:frame><text:span text:style-name="T36">三、</text:span><text:span text:style-name="T35">註銷原核准免稅車牌號碼：</text:span></text:p>
            <text:p text:style-name="P15"/>
            <text:p text:style-name="P18"><text:span text:style-name="T46"><text:s/></text:span><text:span text:style-name="T48">承辦人</text:span><text:span text:style-name="T47"> <text:s text:c="14"/></text:span><text:span text:style-name="T48">股長（審核員） <text:s text:c="4"/></text:span><text:span text:style-name="T47"><text:s text:c="9"/></text:span><text:span text:style-name="T46"><text:s text:c="2"/></text:span><text:span text:style-name="T48">科</text:span><text:span text:style-name="T46"> </text:span><text:span text:style-name="T48">長 <text:s text:c="2"/></text:span><text:span text:style-name="T47"><text:s text:c="10"/></text:span><text:span text:style-name="T46"><text:s text:c="4"/></text:span><text:span text:style-name="T48">處長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2" office:value-type="string">
            <text:p text:style-name="P49"><text:span text:style-name="T37"><text:s text:c="14"/></text:span><text:span text:style-name="T1"><text:s text:c="3"/></text:span><text:span text:style-name="T2"><text:s/></text:span><text:span text:style-name="T38"><text:s/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51"><text:span text:style-name="T51">1.</text:span><text:span text:style-name="T52">依使用牌照稅法第7條第1項第8款規定，供身心障礙者使用之車輛可免徵使用牌照稅</text:span><text:span text:style-name="T55">，</text:span><text:span text:style-name="T52">每一身心障礙者以一輛為限；免徵金額以2,400cc</text:span><text:span text:style-name="T51">、262英制馬力（HP）或265.9公制馬力（PS）</text:span><text:span text:style-name="T52">之稅額為限，超過部分，不予免徵。</text:span></text:p>
            <text:p text:style-name="P51"><text:span text:style-name="T52">2.</text:span><text:span text:style-name="T51">因身心障礙</text:span><text:span text:style-name="T52">情況</text:span><text:span text:style-name="T51">致無駕駛執照者，如嗣後取得駕駛執照時，應改以身心障礙者自有之車輛，重新向本處申請免徵手續。</text:span></text:p>
            <text:p text:style-name="P50"><text:span text:style-name="T52">3.</text:span><text:span text:style-name="T51">身心障礙</text:span><text:span text:style-name="T52">類（級）別</text:span><text:span text:style-name="T51">須作後續（重新）鑑定者，請於</text:span><text:span text:style-name="T52">免稅期間屆滿</text:span><text:span text:style-name="T51">前，持憑辦妥後續（重新）鑑定之身心障礙手冊</text:span><text:span text:style-name="T53">或證明</text:span><text:span text:style-name="T51">，向本局（處）申請繼續核准免稅；免稅期</text:span><text:span text:style-name="T52">間</text:span><text:span text:style-name="T51">屆滿</text:span><text:span text:style-name="T52">仍</text:span><text:span text:style-name="T51">未辦妥後續鑑定者，將自原身心障礙手冊</text:span><text:span text:style-name="T53">或證明</text:span><text:span text:style-name="T52">後續鑑定日之</text:span><text:span text:style-name="T51">次日</text:span><text:span text:style-name="T52">起</text:span><text:span text:style-name="T51">恢復課稅。</text:span></text:p>
            <text:p text:style-name="P50"><text:span text:style-name="T52">4.</text:span><text:span text:style-name="T51">因適用之免稅條件變更 (例如:</text:span><text:span text:style-name="T54">二親等以內親屬</text:span><text:span text:style-name="T51">車主與身心障礙者已非同</text:span><text:span text:style-name="T52">一</text:span><text:span text:style-name="T51">戶</text:span><text:span text:style-name="T52">籍、親屬關係消滅</text:span><text:span text:style-name="T51">、車主或身心障礙者出境經戶政機關逕為遷出登記者、身心障礙原因消滅、車輛改變用途或轉讓等)不合免稅要件時，應向本處申報，</text:span><text:span text:style-name="T52">並自</text:span><text:span text:style-name="T51">不合免稅要件之日起恢復課稅。</text:span></text:p>
            <text:p text:style-name="P50"><text:span text:style-name="T52">5.</text:span><text:span text:style-name="T51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cm" fo:margin-left="0.51cm" fo:margin-right="0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dc:subject/>
    <meta:keyword/>
    <meta:initial-creator>C01B100</meta:initial-creator>
    <meta:creation-date>2021-02-05T08:11:00</meta:creation-date>
    <dc:date>2021-02-21T12:12:59.330000000</dc:date>
    <meta:print-date>2015-06-11T11:05:00</meta:print-date>
    <meta:editing-cycles>13</meta:editing-cycles>
    <meta:editing-duration>PT30M1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4" meta:word-count="1029" meta:character-count="1399" meta:non-whitespace-character-count="1101"/>
  </office:meta>
</office:document-meta>
</file>