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" style:font-family-generic="modern"/>
    <style:font-face style:name="全真古印體" svg:font-family="全真古印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32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2.223cm"/>
    </style:style>
    <style:style style:name="表格1.I" style:family="table-column">
      <style:table-column-properties style:column-width="2.558cm"/>
    </style:style>
    <style:style style:name="表格1.1" style:family="table-row">
      <style:table-row-properties style:min-row-height="0.6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7cm" fo:keep-together="always"/>
    </style:style>
    <style:style style:name="表格1.3" style:family="table-row">
      <style:table-row-properties style:min-row-height="3.138cm" fo:keep-together="auto"/>
    </style:style>
    <style:style style:name="P1" style:family="paragraph" style:parent-style-name="Text_20_body">
      <style:paragraph-properties fo:line-height="0.6cm"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9" style:family="paragraph" style:parent-style-name="Standard">
      <style:paragraph-properties fo:line-height="0.847cm" fo:text-align="center" style:justify-single-word="false"/>
      <style:text-properties fo:color="#ff0000" style:font-name="全真古印體" fo:font-size="13pt" style:font-name-asian="全真古印體" style:font-size-asian="13pt" style:font-name-complex="標楷體" style:font-size-complex="13pt"/>
    </style:style>
    <style:style style:name="P10" style:family="paragraph" style:parent-style-name="Standard">
      <style:paragraph-properties fo:line-height="0.529cm" fo:text-align="center" style:justify-single-word="false"/>
      <style:text-properties fo:color="#ff0000" style:font-name="全真古印體" fo:font-size="13pt" style:font-name-asian="全真古印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text-indent="0.988cm" style:auto-text-indent="false"/>
    </style:style>
    <style:style style:name="P12" style:family="paragraph" style:parent-style-name="Standard">
      <style:paragraph-properties fo:margin-left="0cm" fo:margin-right="0.88cm" fo:text-indent="0.95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6.033cm" fo:margin-right="0cm" fo:text-indent="0.37cm" style:auto-text-indent="false"/>
    </style:style>
    <style:style style:name="P15" style:family="paragraph" style:parent-style-name="Standard">
      <style:paragraph-properties fo:margin-left="6.033cm" fo:margin-right="0cm" fo:text-indent="0.37cm" style:auto-text-indent="false">
        <style:tab-stops>
          <style:tab-stop style:position="4.763cm"/>
        </style:tab-stops>
      </style:paragraph-properties>
    </style:style>
    <style:style style:name="P16" style:family="paragraph" style:parent-style-name="Standard">
      <style:paragraph-properties fo:margin-left="6.35cm" fo:margin-right="0cm" fo:text-indent="0cm" style:auto-text-indent="false"/>
    </style:style>
    <style:style style:name="P17" style:family="paragraph" style:parent-style-name="Standard">
      <style:paragraph-properties fo:margin-left="6.35cm" fo:margin-right="0cm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1.905cm" fo:margin-right="0cm" fo:text-indent="0.423cm" style:auto-text-indent="false"/>
      <style:text-properties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15"/>
      <style:text-properties fo:font-size="18pt" style:font-name-asian="標楷體" style:font-size-asian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ff0000" fo:font-size="14pt" style:font-name-asian="標楷體" style:font-size-asian="14pt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fo:font-size="16pt" style:font-name-asian="標楷體" style:font-size-asian="16pt"/>
    </style:style>
    <style:style style:name="T8" style:family="text">
      <style:text-properties style:font-name="全真中隸書" fo:font-size="24pt" style:font-name-asian="全真中隸書" style:font-size-asian="24pt"/>
    </style:style>
    <style:style style:name="T9" style:family="text">
      <style:text-properties style:font-name="全真中隸書" style:font-name-asian="全真中隸書"/>
    </style:style>
    <style:style style:name="T10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style:writing-mode="tb-rl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4.157cm" svg:y="-1.639cm" svg:width="2.858cm" svg:height="0.94cm" draw:z-index="0"><draw:text-box><text:p text:style-name="P3">表單2108</text:p></draw:text-box></draw:frame>承 <text:s text:c="4"/>諾 <text:s text:c="4"/>書</text:p>
      <text:p text:style-name="P11"><text:span text:style-name="T1">茲因印製下列娛樂票券需套印</text:span><text:span text:style-name="T3">貴處</text:span><text:span text:style-name="T1">單照專用章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C"/>
        <table:table-column table:style-name="表格1.B"/>
        <table:table-column table:style-name="表格1.I"/>
        <table:table-row table:style-name="表格1.1">
          <table:table-cell table:style-name="表格1.A1" table:number-rows-spanned="2" office:value-type="string">
            <text:p text:style-name="P4">娛樂票券名稱</text:p>
          </table:table-cell>
          <table:table-cell table:style-name="表格1.A1" table:number-rows-spanned="2" office:value-type="string">
            <text:p text:style-name="P4">起迄號碼</text:p>
          </table:table-cell>
          <table:table-cell table:style-name="表格1.A1" table:number-rows-spanned="2" office:value-type="string">
            <text:p text:style-name="P4">數量</text:p>
          </table:table-cell>
          <table:table-cell table:style-name="表格1.A1" table:number-rows-spanned="2" office:value-type="string">
            <text:p text:style-name="P4">箱數</text:p>
          </table:table-cell>
          <table:table-cell table:style-name="表格1.A1" table:number-columns-spanned="2" office:value-type="string">
            <text:p text:style-name="P6">請領單照專用章印模樣張</text:p>
          </table:table-cell>
          <table:covered-table-cell/>
          <table:table-cell table:style-name="表格1.A1" table:number-columns-spanned="2" office:value-type="string">
            <text:p text:style-name="P6">製版套印時間</text:p>
          </table:table-cell>
          <table:covered-table-cell/>
          <table:table-cell table:style-name="表格1.I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時間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電影票</text:p>
          </table:table-cell>
          <table:table-cell table:style-name="表格1.A1" office:value-type="string">
            <text:p text:style-name="P7">A000001</text:p>
            <text:p text:style-name="P7">｜</text:p>
            <text:p text:style-name="P7">A100000</text:p>
          </table:table-cell>
          <table:table-cell table:style-name="表格1.A1" office:value-type="string">
            <text:p text:style-name="P7">100000</text:p>
          </table:table-cell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7">100000</text:p>
          </table:table-cell>
          <table:table-cell table:style-name="表格1.A1" office:value-type="string">
            <text:p text:style-name="P7">108年</text:p>
            <text:p text:style-name="P7">2月</text:p>
            <text:p text:style-name="P7">10日</text:p>
          </table:table-cell>
          <table:table-cell table:style-name="表格1.A1" office:value-type="string">
            <text:p text:style-name="P7">100000</text:p>
          </table:table-cell>
          <table:table-cell table:style-name="表格1.A1" office:value-type="string">
            <text:p text:style-name="P7">108年</text:p>
            <text:p text:style-name="P7">2月</text:p>
            <text:p text:style-name="P7">15日</text:p>
          </table:table-cell>
          <table:table-cell table:style-name="表格1.I1" office:value-type="string">
            <text:p text:style-name="P5"/>
          </table:table-cell>
        </table:table-row>
      </table:table>
      <text:p text:style-name="P2"/>
      <text:p text:style-name="P12">請印人願意負責妥善保管單照專用章製板及監印，並於套印完畢立即繳還　貴處，對於上列印製作廢之娛樂票券願意負責銷燬，如有發生散失或其他流弊願負一切法律上責任。</text:p>
      <text:p text:style-name="P13">此 <text:s text:c="2"/>致<draw:frame draw:style-name="fr2" draw:name="框架2" text:anchor-type="char" svg:x="15.312cm" svg:y="0.291cm" svg:width="2.706cm" svg:height="2.247cm" draw:z-index="1"><draw:text-box><text:p text:style-name="P9">中正</text:p><text:p text:style-name="P10">電影事業有限公司</text:p></draw:text-box></draw:frame></text:p>
      <text:p text:style-name="Standard"><text:span text:style-name="T2"><text:s text:c="10"/>臺北市稅捐稽徵處 </text:span><text:span text:style-name="T5">中正</text:span><text:span text:style-name="T2"> 分處</text:span></text:p>
      <text:p text:style-name="P15"><text:span text:style-name="T3">請 <text:s text:c="3"/>印 <text:s text:c="2"/>人 ：</text:span><text:span text:style-name="T6">中正電影事業有限公司</text:span><text:span text:style-name="T4">（蓋章）</text:span></text:p>
      <text:p text:style-name="P14"><text:span text:style-name="T4">營業人統一編號：</text:span><text:span text:style-name="T5">12345678</text:span><draw:frame draw:style-name="fr3" draw:name="框架3" text:anchor-type="char" svg:x="12.635cm" svg:y="0cm" svg:width="1.628cm" svg:height="1.427cm" draw:z-index="2"><draw:text-box><text:p text:style-name="P1"><text:span text:style-name="T8">李</text:span><text:span text:style-name="T9">大同</text:span></text:p></draw:text-box></draw:frame></text:p>
      <text:p text:style-name="P14"><text:span text:style-name="T4">負 責 人 姓 名：</text:span><text:span text:style-name="T6">李大同</text:span><text:span text:style-name="T4"> <text:s text:c="11"/>（蓋章）</text:span></text:p>
      <text:p text:style-name="P16"><text:span text:style-name="T4">請 印 人 地 址：</text:span><text:span text:style-name="T6">臺北市中正區辛亥路1段25號</text:span></text:p>
      <text:p text:style-name="P16"><text:span text:style-name="T4">電 <text:s text:c="9"/>話：</text:span><text:span text:style-name="T6">02-22345678</text:span></text:p>
      <text:p text:style-name="P17"/>
      <text:p text:style-name="P17"/>
      <text:p text:style-name="P17"><text:s/></text:p>
      <text:p text:style-name="Standard"><text:span text:style-name="T10">中 <text:s text:c="2"/>華 <text:s text:c="2"/>民 <text:s text:c="2"/>國 <text:s text:c="4"/></text:span><text:span text:style-name="T7">108</text:span><text:span text:style-name="T10"> <text:s text:c="2"/>年 <text:s text:c="4"/></text:span><text:span text:style-name="T7">2</text:span><text:span text:style-name="T10"> <text:s text:c="3"/>月 <text:s text:c="3"/></text:span><text:span text:style-name="T7">10</text:span><text:span text:style-name="T10"> <text:s text:c="3"/>日</text:span></text:p>
      <text:p text:style-name="P1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隸書" svg:font-family="全真中隸書" style:font-family-generic="modern"/>
    <style:font-face style:name="全真古印體" svg:font-family="全真古印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1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  諾     書</dc:title>
    <meta:initial-creator>user</meta:initial-creator>
    <meta:creation-date>2012-02-29T15:45:00</meta:creation-date>
    <dc:date>2019-05-31T10:11:07.831000000</dc:date>
    <meta:print-date>2011-11-29T10:44:00</meta:print-date>
    <meta:editing-cycles>8</meta:editing-cycles>
    <meta:editing-duration>PT7M1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1" meta:word-count="265" meta:character-count="422" meta:non-whitespace-character-count="323"/>
  </office:meta>
</office:document-meta>
</file>