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全真古印體" svg:font-family="全真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2cm" fo:margin-left="-0.058cm" table:align="left" style:writing-mode="lr-tb"/>
    </style:style>
    <style:style style:name="表格1.A" style:family="table-column">
      <style:table-column-properties style:column-width="6.923cm"/>
    </style:style>
    <style:style style:name="表格1.B" style:family="table-column">
      <style:table-column-properties style:column-width="7.872cm"/>
    </style:style>
    <style:style style:name="表格1.C" style:family="table-column">
      <style:table-column-properties style:column-width="1.8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3" style:family="table-row">
      <style:table-row-properties style:min-row-height="2.4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1.37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officeooo:paragraph-rsid="00072696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line-height-at-least="0cm"/>
      <style:text-properties style:font-name-asian="標楷體" style:text-scale="90%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072696" style:font-name-asian="標楷體" style:font-size-asian="16pt"/>
    </style:style>
    <style:style style:name="P9" style:family="paragraph" style:parent-style-name="Standard">
      <style:text-properties fo:font-size="16pt" style:font-name-asian="標楷體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fo:color="#ff0000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ff0000" style:font-name="全真古印體" fo:font-size="24pt" style:font-name-asian="全真古印體" style:font-size-asian="24pt" style:font-name-complex="細明體"/>
    </style:style>
    <style:style style:name="P14" style:family="paragraph" style:parent-style-name="Standard">
      <style:paragraph-properties fo:line-height="0.529cm" fo:text-align="center" style:justify-single-word="false"/>
      <style:text-properties fo:color="#ff0000" style:font-name="全真古印體" style:font-name-asian="全真古印體" style:font-name-complex="細明體"/>
    </style:style>
    <style:style style:name="P15" style:family="paragraph" style:parent-style-name="Standard">
      <style:paragraph-properties fo:line-height="0.847cm" fo:text-align="center" style:justify-single-word="false"/>
      <style:text-properties fo:color="#ff0000" style:font-name="全真古印體" fo:font-size="12pt" style:font-name-asian="全真古印體" style:font-size-asian="12pt" style:font-name-complex="標楷體" style:font-size-complex="12pt"/>
    </style:style>
    <style:style style:name="P16" style:family="paragraph" style:parent-style-name="Standard">
      <style:paragraph-properties fo:line-height="0.529cm" fo:text-align="center" style:justify-single-word="false"/>
      <style:text-properties fo:color="#ff0000" style:font-name="全真古印體" fo:font-size="12pt" style:font-name-asian="全真古印體" style:font-size-asian="12pt" style:font-name-complex="標楷體" style:font-size-complex="12pt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fo:color="#333333"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line-height="0.423cm" fo:text-indent="0cm" style:auto-text-indent="false"/>
      <style:text-properties fo:color="#333333" style:font-name="標楷體" style:font-name-asian="標楷體" style:font-name-complex="標楷體"/>
    </style:style>
    <style:style style:name="P19" style:family="paragraph" style:parent-style-name="Standard">
      <style:paragraph-properties fo:margin-left="1.998cm" fo:margin-right="0cm" fo:text-indent="-1.998cm" style:auto-text-indent="false">
        <style:tab-stops>
          <style:tab-stop style:position="3cm"/>
        </style:tab-stops>
      </style:paragraph-properties>
      <style:text-properties officeooo:paragraph-rsid="00072696" style:font-name-asian="標楷體"/>
    </style:style>
    <style:style style:name="P20" style:family="paragraph" style:parent-style-name="Standard">
      <style:paragraph-properties fo:margin-left="5.398cm" fo:margin-right="0cm" fo:text-indent="0cm" style:auto-text-indent="false"/>
      <style:text-properties officeooo:paragraph-rsid="00072696" style:font-name-asian="標楷體"/>
    </style:style>
    <style:style style:name="P21" style:family="paragraph" style:parent-style-name="Standard">
      <style:paragraph-properties fo:margin-left="5.398cm" fo:margin-right="0cm" fo:text-indent="0cm" style:auto-text-indent="false"/>
      <style:text-properties officeooo:paragraph-rsid="00072696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1.249cm" fo:margin-right="0cm" fo:text-indent="-1.249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2.598cm" fo:margin-right="0cm" fo:text-indent="-2.598cm" style:auto-text-indent="false">
        <style:tab-stops>
          <style:tab-stop style:position="3cm"/>
        </style:tab-stops>
      </style:paragraph-properties>
      <style:text-properties officeooo:paragraph-rsid="00072696"/>
    </style:style>
    <style:style style:name="P26" style:family="paragraph" style:parent-style-name="Standard">
      <style:paragraph-properties fo:margin-left="2.498cm" fo:margin-right="0cm" fo:text-indent="-2.498cm" style:auto-text-indent="false">
        <style:tab-stops>
          <style:tab-stop style:position="3cm"/>
        </style:tab-stops>
      </style:paragraph-properties>
      <style:text-properties officeooo:paragraph-rsid="00072696"/>
    </style:style>
    <style:style style:name="P27" style:family="paragraph" style:parent-style-name="Standard">
      <style:paragraph-properties fo:margin-left="2.223cm" fo:margin-right="0cm" fo:text-indent="-2.223cm" style:auto-text-indent="false">
        <style:tab-stops>
          <style:tab-stop style:position="3.81cm"/>
        </style:tab-stops>
      </style:paragraph-properties>
      <style:text-properties officeooo:paragraph-rsid="00072696"/>
    </style:style>
    <style:style style:name="P28" style:family="paragraph" style:parent-style-name="Text_20_body">
      <style:paragraph-properties fo:line-height="0.6cm" fo:text-align="center" style:justify-single-word="false"/>
    </style:style>
    <style:style style:name="P29" style:family="paragraph" style:parent-style-name="Standard" style:master-page-name="Standard">
      <style:paragraph-properties fo:text-align="start" style:justify-single-word="false" style:page-number="14"/>
      <style:text-properties fo:font-size="16pt" style:font-name-asian="標楷體" style:font-size-asian="16pt" style:font-size-complex="16pt" style:text-scale="100%"/>
    </style:style>
    <style:style style:name="T1" style:family="text">
      <style:text-properties style:font-name-asian="標楷體"/>
    </style:style>
    <style:style style:name="T2" style:family="text">
      <style:text-properties fo:letter-spacing="0.053cm" style:letter-kerning="true" style:font-name-asian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fo:letter-spacing="0.064cm" style:letter-kerning="true" style:font-name-asian="標楷體"/>
    </style:style>
    <style:style style:name="T5" style:family="text">
      <style:text-properties fo:color="#ff3333"/>
    </style:style>
    <style:style style:name="T6" style:family="text">
      <style:text-properties fo:color="#ff3333" style:letter-kerning="true" style:font-name-asian="標楷體"/>
    </style:style>
    <style:style style:name="T7" style:family="text">
      <style:text-properties fo:color="#ff3333" style:font-name="全真古印體" fo:font-size="24pt" style:font-name-asian="全真古印體" style:font-size-asian="24pt" style:font-name-complex="細明體"/>
    </style:style>
    <style:style style:name="T8" style:family="text">
      <style:text-properties fo:color="#ff3333" style:font-name="全真古印體" style:font-name-asian="全真古印體" style:font-name-complex="細明體"/>
    </style:style>
    <style:style style:name="T9" style:family="text">
      <style:text-properties fo:color="#ff3333" style:font-name="全真中隸書" fo:font-size="24pt" style:font-name-asian="全真中隸書" style:font-size-asian="24pt"/>
    </style:style>
    <style:style style:name="T10" style:family="text">
      <style:text-properties fo:color="#ff3333" style:font-name="全真中隸書" style:font-name-asian="全真中隸書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complex="標楷體"/>
    </style:style>
    <style:style style:name="T14" style:family="text">
      <style:text-properties fo:color="#ff0000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4.605cm" svg:y="-2.223cm" svg:width="2.887cm" svg:height="1.27cm" draw:z-index="1"><draw:text-box><text:p text:style-name="P3">表單2110</text:p></draw:text-box></draw:frame><draw:frame draw:style-name="fr2" draw:name="框架2" text:anchor-type="char" svg:x="12.158cm" svg:y="-0.026cm" svg:width="2.593cm" svg:height="1.323cm" draw:z-index="0"><draw:text-box><text:p text:style-name="P2">第 <text:s/>聯：</text:p><text:p text:style-name="P6"/></draw:text-box></draw:frame> <text:s text:c="15"/>娛樂票券訂印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數 <text:s text:c="7"/>量</text:p>
          </table:table-cell>
          <table:table-cell table:style-name="表格1.A1" office:value-type="string">
            <text:p text:style-name="P10">編 <text:s text:c="9"/>號</text:p>
          </table:table-cell>
          <table:table-cell table:style-name="表格1.C1" table:number-rows-spanned="4" office:value-type="string">
            <text:p text:style-name="P18">第三聯：交承印廠商付印。</text:p>
            <text:p text:style-name="P18">第二聯：業務單位存查。</text:p>
            <text:p text:style-name="P17">第一聯：管理單位存查。</text:p>
          </table:table-cell>
        </table:table-row>
        <table:table-row table:style-name="表格1.1"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0">字軌及起迄號碼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100,000張</text:p>
          </table:table-cell>
          <table:table-cell table:style-name="表格1.A3" office:value-type="string">
            <text:p text:style-name="P12">（由稅捐處配發）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附記：</text:p>
            <text:p text:style-name="P5">（一）本申請書應加蓋申請人及負責人印章。</text:p>
            <text:p text:style-name="P23">（二）娛樂票券格式如申請人自行設計，應隨案檢附票券格式樣張1份送本處備查。</text:p>
            <text:p text:style-name="Text_20_body_20_indent">（三）本申請書依規定送交本處審查編列字軌及號碼後彙交承印廠商印製，所有工本費由申請人自行交付承印廠商。</text:p>
            <text:p text:style-name="本文縮排_20_2">（四）娛樂票券一律於存根聯與入場聯騎縫處套印本處單照管理專用章，印製時本處並得派員監印。</text:p>
            <text:p text:style-name="P5">（五）印成之票券由娛樂業者自行保管。</text:p>
            <text:p text:style-name="P5">（六）承印上項票券廠商資料如下：</text:p>
            <text:p text:style-name="P5"><draw:frame draw:style-name="fr3" draw:name="框架3" text:anchor-type="char" svg:x="5.692cm" svg:y="0.051cm" svg:width="2.776cm" svg:height="2.247cm" draw:z-index="2"><draw:text-box><text:p text:style-name="P13">小明</text:p><text:p text:style-name="P14">印刷廠</text:p></draw:text-box></draw:frame></text:p>
            <text:p text:style-name="P5"/>
            <text:p text:style-name="P26"><text:span text:style-name="T2">商號名稱</text:span><text:span text:style-name="T3">：</text:span><text:span text:style-name="T6">小明印刷廠</text:span><text:span text:style-name="T3"> <text:s text:c="26"/></text:span><draw:frame draw:style-name="fr3" draw:name="框架4" text:anchor-type="char" svg:x="8.573cm" svg:y="0.293cm" svg:width="1.628cm" svg:height="1.427cm" draw:z-index="3"><draw:text-box><text:p text:style-name="P28"><text:span text:style-name="T7">王</text:span><text:span text:style-name="T8">小明</text:span></text:p></draw:text-box></draw:frame><text:span text:style-name="T3"> </text:span><text:span text:style-name="T1">（蓋章）</text:span></text:p>
            <text:p text:style-name="P19">負責人姓名：<text:span text:style-name="T5">王小明</text:span> <text:s text:c="31"/>（蓋章）</text:p>
            <text:p text:style-name="P27"><text:span text:style-name="T2">營業地址</text:span><text:span text:style-name="T3">：</text:span><text:span text:style-name="T6">臺北市北平東路7-2號1樓</text:span></text:p>
            <text:p text:style-name="P25"><text:span text:style-name="T4">電 <text:s text:c="2"/>話</text:span><text:span text:style-name="T3">：</text:span><text:span text:style-name="T6">02-23949211</text:span></text:p>
          </table:table-cell>
          <table:covered-table-cell/>
          <table:covered-table-cell/>
        </table:table-row>
      </table:table>
      <text:p text:style-name="P24"/>
      <text:p text:style-name="P21"><text:span text:style-name="T1">娛樂業名稱 ：</text:span><text:span text:style-name="T12">中正電影事業有限公司</text:span><text:span text:style-name="T1"> <text:s text:c="8"/>（蓋章）</text:span></text:p>
      <text:p text:style-name="P21"><text:span text:style-name="T1">負責人姓名 ：</text:span><text:span text:style-name="T12">李大同</text:span><text:span text:style-name="T1"> <text:s text:c="23"/>（蓋章）</text:span></text:p>
      <text:p text:style-name="P20">地 <text:s text:c="5"/>址 ：<text:span text:style-name="T13">臺北市中正區辛亥路一段25號</text:span></text:p>
      <text:p text:style-name="P22">此 <text:s text:c="2"/>致<draw:frame draw:style-name="fr3" draw:name="框架6" text:anchor-type="char" svg:x="11.155cm" svg:y="0.482cm" svg:width="2.683cm" svg:height="2.247cm" draw:z-index="4"><draw:text-box><text:p text:style-name="P15">中正</text:p><text:p text:style-name="P16">電影事業有限公司</text:p></draw:text-box></draw:frame></text:p>
      <text:p text:style-name="P4"><text:s text:c="11"/>臺北市稅捐稽徵處 <text:s text:c="2"/><text:span text:style-name="T14">中正 </text:span><text:s/>分處</text:p>
      <text:p text:style-name="P7"><draw:frame draw:style-name="fr3" draw:name="框架5" text:anchor-type="char" svg:x="14.254cm" svg:y="0.004cm" svg:width="1.628cm" svg:height="1.427cm" draw:z-index="5"><draw:text-box><text:p text:style-name="P28"><text:span text:style-name="T9">李</text:span><text:span text:style-name="T10">大同</text:span></text:p></draw:text-box></draw:frame></text:p>
      <text:p text:style-name="P9"/>
      <text:p text:style-name="P7"><text:s/></text:p>
      <text:p text:style-name="P8">中 <text:s text:c="2"/>華 <text:s text:c="2"/>民 <text:s text:c="2"/>國 <text:s text:c="3"/><text:span text:style-name="T11">110</text:span> <text:s/>年 <text:s text:c="2"/><text:span text:style-name="T11">1</text:span> <text:s text:c="2"/>月 <text:s text:c="3"/><text:span text:style-name="T11">4</text:span>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全真古印體" svg:font-family="全真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31cm" fo:margin-right="0cm" fo:text-indent="-1.231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249cm" fo:margin-right="0cm" fo:text-indent="-1.249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4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票券（使用電子計算機出售娛樂票入場券）訂印申請書</dc:title>
    <meta:initial-creator>user</meta:initial-creator>
    <meta:creation-date>2010-11-22T10:13:00</meta:creation-date>
    <dc:date>2021-02-24T08:25:00.203000000</dc:date>
    <meta:print-date>2010-11-26T16:00:00</meta:print-date>
    <meta:editing-cycles>19</meta:editing-cycles>
    <meta:editing-duration>PT25M3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6" meta:word-count="401" meta:character-count="615" meta:non-whitespace-character-count="425"/>
  </office:meta>
</office:document-meta>
</file>