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538cm" fo:margin-top="0cm" fo:margin-bottom="0cm" table:align="left" style:writing-mode="lr-tb"/>
    </style:style>
    <style:style style:name="表格1.A" style:family="table-column">
      <style:table-column-properties style:column-width="5.39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27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2.219cm"/>
    </style:style>
    <style:style style:name="表格1.J" style:family="table-column">
      <style:table-column-properties style:column-width="2.86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7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35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J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J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J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10" style:family="table-row">
      <style:table-row-properties style:min-row-height="1.129cm" fo:keep-together="auto"/>
    </style:style>
    <style:style style:name="表格1.11" style:family="table-row">
      <style:table-row-properties style:min-row-height="1.623cm" fo:keep-together="auto"/>
    </style:style>
    <style:style style:name="表格1.F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line-height-at-least="0.071cm" fo:text-align="center" style:justify-single-word="false" style:snap-to-layout-grid="false"/>
    </style:style>
    <style:style style:name="P2" style:family="paragraph" style:parent-style-name="Standard">
      <style:paragraph-properties style:line-height-at-least="0.071cm" fo:text-align="end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1.2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1.21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1.21cm" style:line-height-at-least="0.423cm" fo:text-align="center" style:justify-single-word="false" fo:text-indent="0cm" style:auto-text-indent="false" style:snap-to-layout-grid="false"/>
    </style:style>
    <style:style style:name="P15" style:family="paragraph" style:parent-style-name="Standard" style:master-page-name="Standard">
      <style:paragraph-properties fo:margin-left="0cm" fo:margin-right="-1.21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style:line-height-at-least="0.071cm" fo:text-align="center" style:justify-single-word="false" fo:text-indent="4.394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.071cm" fo:text-align="justify" style:justify-single-word="false" fo:text-indent="0.148cm" style:auto-text-indent="false" style:snap-to-layout-grid="false"/>
    </style:style>
    <style:style style:name="P18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-1.588cm" fo:margin-right="-1.21cm" style:line-height-at-least="0.423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1.588cm" fo:margin-right="3.23cm" style:line-height-at-least="0.423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3.387cm" fo:margin-right="0.66cm" style:line-height-at-least="0.423cm" fo:text-indent="0.847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ff0000" style:font-name="標楷體" fo:font-weight="bold" style:font-name-asian="標楷體1" style:font-weight-asian="bold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fo:font-size="10pt" style:font-name-asian="標楷體1" style:font-size-asian="10pt" style:font-size-complex="10pt"/>
    </style:style>
    <style:style style:name="T12" style:family="text">
      <style:text-properties fo:color="#ff0000" fo:font-weight="bold" style:font-name-asian="標楷體1" style:font-weight-asian="bold"/>
    </style:style>
    <style:style style:name="T1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北市政府財政局換發市庫支票清單</text:span></text:p>
      <text:p text:style-name="P12"><text:span text:style-name="T9">（範例—</text:span><text:span text:style-name="T12">自然人</text:span><text:span text:style-name="T9">、</text:span><text:span text:style-name="T12">營利事業及人民團體適用</text:span><text:span text:style-name="T9">）</text:span></text:p>
      <text:p text:style-name="P13"><text:span text:style-name="T3">頁次:第</text:span><text:span text:style-name="T10">1</text:span><text:span text:style-name="T3">頁共</text:span><text:span text:style-name="T10">1</text:span><text:span text:style-name="T3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6"><text:span text:style-name="T2">原市庫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7"><text:span text:style-name="T4">預算來源：</text:span><text:span text:style-name="T11">AA</text:span></text:p>
            <text:p text:style-name="P17"><text:span text:style-name="T4">所屬年度：</text:span><text:span text:style-name="T11">100</text:span><text:span text:style-name="T4"> <text:s text:c="4"/>會計年度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5">受款人</text:span></text:p>
          </table:table-cell>
          <table:covered-table-cell/>
          <table:table-cell table:style-name="表格1.C2" table:number-columns-spanned="2" office:value-type="string">
            <text:p text:style-name="P3"><text:span text:style-name="T5">簽發日期</text:span></text:p>
          </table:table-cell>
          <table:covered-table-cell/>
          <table:table-cell table:style-name="表格1.C2" table:number-columns-spanned="2" office:value-type="string">
            <text:p text:style-name="P3"><text:span text:style-name="T5">支票號碼</text:span></text:p>
          </table:table-cell>
          <table:covered-table-cell/>
          <table:table-cell table:style-name="表格1.C2" table:number-columns-spanned="2" office:value-type="string">
            <text:p text:style-name="P4"><text:span text:style-name="T5">機關憑單編號</text:span></text:p>
          </table:table-cell>
          <table:covered-table-cell/>
          <table:table-cell table:style-name="表格1.C2" office:value-type="string">
            <text:p text:style-name="P4"><text:span text:style-name="T5">財政局收件編號</text:span></text:p>
          </table:table-cell>
          <table:table-cell table:style-name="表格1.J2" office:value-type="string">
            <text:p text:style-name="P6"><text:span text:style-name="T5">金 <text:s text:c="2"/>額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<text:span text:style-name="T10">黃玉玲</text:span></text:p>
          </table:table-cell>
          <table:covered-table-cell/>
          <table:table-cell table:style-name="表格1.C2" table:number-columns-spanned="2" office:value-type="string">
            <text:p text:style-name="P5"><text:span text:style-name="T10">100年2月20日</text:span></text:p>
          </table:table-cell>
          <table:covered-table-cell/>
          <table:table-cell table:style-name="表格1.C2" table:number-columns-spanned="2" office:value-type="string">
            <text:p text:style-name="P5"><text:span text:style-name="T10">6221000</text:span></text:p>
          </table:table-cell>
          <table:covered-table-cell/>
          <table:table-cell table:style-name="表格1.C2" table:number-columns-spanned="2" office:value-type="string">
            <text:p text:style-name="P5"><text:span text:style-name="T10">A00010</text:span></text:p>
          </table:table-cell>
          <table:covered-table-cell/>
          <table:table-cell table:style-name="表格1.C2" office:value-type="string">
            <text:p text:style-name="P5"><text:span text:style-name="T10">0000100</text:span></text:p>
          </table:table-cell>
          <table:table-cell table:style-name="表格1.J2" office:value-type="string">
            <text:p text:style-name="P8"><text:span text:style-name="T10">7,00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7"><text:span text:style-name="T10">黃玉玲</text:span></text:p>
          </table:table-cell>
          <table:covered-table-cell/>
          <table:table-cell table:style-name="表格1.C4" table:number-columns-spanned="2" office:value-type="string">
            <text:p text:style-name="P5"><text:span text:style-name="T10">100年4月4日</text:span></text:p>
          </table:table-cell>
          <table:covered-table-cell/>
          <table:table-cell table:style-name="表格1.C4" table:number-columns-spanned="2" office:value-type="string">
            <text:p text:style-name="P5"><text:span text:style-name="T10">6222112</text:span></text:p>
          </table:table-cell>
          <table:covered-table-cell/>
          <table:table-cell table:style-name="表格1.C4" table:number-columns-spanned="2" office:value-type="string">
            <text:p text:style-name="P5"><text:span text:style-name="T10">A00020</text:span></text:p>
          </table:table-cell>
          <table:covered-table-cell/>
          <table:table-cell table:style-name="表格1.C4" office:value-type="string">
            <text:p text:style-name="P5"><text:span text:style-name="T10">0000156</text:span></text:p>
          </table:table-cell>
          <table:table-cell table:style-name="表格1.J4" office:value-type="string">
            <text:p text:style-name="P8"><text:span text:style-name="T10">3,000</text:span></text:p>
          </table:table-cell>
        </table:table-row>
        <table:table-row table:style-name="表格1.3">
          <table:table-cell table:style-name="表格1.A5" table:number-columns-spanned="2" office:value-type="string">
            <text:p text:style-name="P7"><text:span text:style-name="T10">以下空白</text:span></text:p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J5" office:value-type="string">
            <text:p text:style-name="P10"/>
          </table:table-cell>
        </table:table-row>
        <table:table-row table:style-name="表格1.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J6" office:value-type="string">
            <text:p text:style-name="P10"/>
          </table:table-cell>
        </table:table-row>
        <table:table-row table:style-name="表格1.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J6" office:value-type="string">
            <text:p text:style-name="P10"/>
          </table:table-cell>
        </table:table-row>
        <table:table-row table:style-name="表格1.1">
          <table:table-cell table:style-name="表格1.A8" table:number-columns-spanned="9" office:value-type="string">
            <text:p text:style-name="P1"><text:span text:style-name="T5">合 <text:s text:c="16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8"><text:span text:style-name="T13">10,000</text:span></text:p>
          </table:table-cell>
        </table:table-row>
        <table:table-row table:style-name="表格1.1">
          <table:table-cell table:style-name="表格1.A9" table:number-columns-spanned="10" office:value-type="string">
            <text:p text:style-name="P1"><text:span text:style-name="T2">換發市庫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<text:span text:style-name="T5">受款人</text:span></text:p>
          </table:table-cell>
          <table:table-cell table:style-name="表格1.C2" table:number-columns-spanned="2" office:value-type="string">
            <text:p text:style-name="P3"><text:span text:style-name="T6">簽發日期</text:span></text:p>
            <text:p text:style-name="P3"><text:span text:style-name="T7">(財政局填寫)</text:span></text:p>
          </table:table-cell>
          <table:covered-table-cell/>
          <table:table-cell table:style-name="表格1.C2" table:number-columns-spanned="2" office:value-type="string">
            <text:p text:style-name="P3"><text:span text:style-name="T6">支票號碼</text:span></text:p>
            <text:p text:style-name="P3"><text:span text:style-name="T7">(財政局填寫)</text:span></text:p>
          </table:table-cell>
          <table:covered-table-cell/>
          <table:table-cell table:style-name="表格1.C2" table:number-columns-spanned="2" office:value-type="string">
            <text:p text:style-name="P6"><text:span text:style-name="T5">金 <text:s/>額</text:span></text:p>
          </table:table-cell>
          <table:covered-table-cell/>
          <table:table-cell table:style-name="表格1.J2" table:number-columns-spanned="3" office:value-type="string">
            <text:p text:style-name="P18"><text:span text:style-name="T5">領取方式</text:span></text:p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7"><text:span text:style-name="T10">黃玉玲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2" office:value-type="string">
            <text:p text:style-name="P8"><text:span text:style-name="T10">7,000</text:span></text:p>
          </table:table-cell>
          <table:covered-table-cell/>
          <table:table-cell table:style-name="表格1.J4" table:number-columns-spanned="3" office:value-type="string">
            <text:p text:style-name="P19"><text:span text:style-name="T10">自領</text:span></text:p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7"><text:span text:style-name="T10">黃玉玲</text:span></text:p>
          </table:table-cell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2" office:value-type="string">
            <text:p text:style-name="P8"><text:span text:style-name="T10">3,000</text:span></text:p>
          </table:table-cell>
          <table:covered-table-cell/>
          <table:table-cell table:style-name="表格1.J6" table:number-columns-spanned="3" office:value-type="string">
            <text:p text:style-name="P20"><text:span text:style-name="T10">自領</text:span></text:p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7"><text:span text:style-name="T10">以下空白</text:span></text:p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J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11"/>
          </table:table-cell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J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11"/>
          </table:table-cell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J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6"><text:span text:style-name="T5">合 <text:s text:c="16"/>計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2" office:value-type="string">
            <text:p text:style-name="P2"><text:span text:style-name="T13">10,000</text:span></text:p>
          </table:table-cell>
          <table:covered-table-cell/>
          <table:table-cell table:style-name="表格1.J8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2"><text:span text:style-name="T3">同時申請換發2張以上之市庫支票，得併填1份換發市庫支票申請書，惟以</text:span><text:span text:style-name="T8">會計年度、預算來源及原支用機關</text:span><text:span text:style-name="T3">均相同者為限，且需附換發市庫支票清單，若</text:span><text:span text:style-name="T8">會計年度</text:span><text:span text:style-name="T3">或</text:span><text:span text:style-name="T8">預算來源</text:span><text:span text:style-name="T3">不同者，應分開填寫換發市庫支票清單。</text:span></text:p>
      <text:p text:style-name="P23"><text:span text:style-name="T5">製單人: <text:s text:c="18"/>主管：</text:span></text:p>
      <text:p text:style-name="P14"><text:tab/><text:tab/><text:tab/><text:tab/><text:tab/><text:span text:style-name="T3">(免蓋章)<text:tab/><text:tab/><text:tab/> <text:s text:c="9"/>(免蓋章)</text:span></text:p>
      <text:p text:style-name="P24"><text:span text:style-name="T3">(政府機關申請案件請製單人與主管核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3.17cm" fo:margin-right="3.17cm" style:writing-mode="lr-tb" style:layout-grid-color="#c0c0c0" style:layout-grid-lines="43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集中支付處換發市庫支票清單</dc:title>
    <meta:initial-creator>2b</meta:initial-creator>
    <dc:creator>游紫玲</dc:creator>
    <meta:editing-cycles>3</meta:editing-cycles>
    <meta:print-date>2019-11-20T07:19:00</meta:print-date>
    <meta:creation-date>2022-02-18T08:00:00</meta:creation-date>
    <dc:date>2022-02-18T08:01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8" meta:word-count="311" meta:character-count="461" meta:non-whitespace-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