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538cm" fo:margin-top="0cm" fo:margin-bottom="0cm" table:align="left" style:writing-mode="lr-tb"/>
    </style:style>
    <style:style style:name="表格1.A" style:family="table-column">
      <style:table-column-properties style:column-width="5.3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316cm"/>
    </style:style>
    <style:style style:name="表格1.I" style:family="table-column">
      <style:table-column-properties style:column-width="0.323cm"/>
    </style:style>
    <style:style style:name="表格1.J" style:family="table-column">
      <style:table-column-properties style:column-width="1.901cm"/>
    </style:style>
    <style:style style:name="表格1.L" style:family="table-column">
      <style:table-column-properties style:column-width="1.58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1.2" style:family="table-row">
      <style:table-row-properties style:min-row-height="0.8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9" style:family="table-row">
      <style:table-row-properties style:min-row-height="0.99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10" style:family="table-row">
      <style:table-row-properties style:min-row-height="1.129cm" fo:keep-together="auto"/>
    </style:style>
    <style:style style:name="表格1.11" style:family="table-row">
      <style:table-row-properties style:min-row-height="1.55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style:line-height-at-least="0.071cm" fo:text-align="justify" style:justify-single-word="false" style:snap-to-layout-grid="false"/>
    </style:style>
    <style:style style:name="P3" style:family="paragraph" style:parent-style-name="Standard">
      <style:paragraph-properties style:line-height-at-least="0.071cm" fo:text-align="center" style:justify-single-word="false" style:snap-to-layout-grid="false"/>
    </style:style>
    <style:style style:name="P4" style:family="paragraph" style:parent-style-name="Standard">
      <style:paragraph-properties style:line-height-at-least="0.071cm" fo:text-align="end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start" style:justify-single-word="false" style:snap-to-layout-grid="false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-1.21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071cm" fo:text-align="center" style:justify-single-word="false" fo:text-indent="4.394cm" style:auto-text-indent="false" style:snap-to-layout-grid="false"/>
    </style:style>
    <style:style style:name="P13" style:family="paragraph" style:parent-style-name="Standard">
      <style:paragraph-properties fo:margin-left="-0.002cm" fo:margin-right="0cm" fo:text-align="start" style:justify-single-word="false" fo:text-indent="-0.032cm" style:auto-text-indent="false" style:snap-to-layout-grid="false"/>
    </style:style>
    <style:style style:name="P14" style:family="paragraph" style:parent-style-name="Standard">
      <style:paragraph-properties fo:margin-left="0.303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7" style:family="paragraph" style:parent-style-name="Standard">
      <style:paragraph-properties fo:margin-left="-1.588cm" fo:margin-right="-1.21cm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-1.588cm" fo:margin-right="-1.21cm" style:line-height-at-least="0.423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1.588cm" fo:margin-right="-1.21cm" style:line-height-at-least="0.423cm" fo:text-align="center" style:justify-single-word="false" fo:text-indent="0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2.5pt" style:font-name-asian="標楷體1" style:font-size-asian="12.5pt" style:font-size-complex="12.5pt"/>
    </style:style>
    <style:style style:name="T7" style:family="text">
      <style:text-properties style:font-name="標楷體" fo:font-size="12.5pt" fo:letter-spacing="-0.035cm" style:font-name-asian="標楷體1" style:font-size-asian="12.5pt" style:font-size-complex="12.5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政府財政局補發市庫支票清單 <text:s text:c="3"/></text:span><text:span text:style-name="T3">頁次:第 <text:s/>頁共 <text:s/>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row table:style-name="表格1.1">
          <table:table-cell table:style-name="表格1.A1" table:number-columns-spanned="9" office:value-type="string">
            <text:p text:style-name="P12"><text:span text:style-name="T2">原市庫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"><text:span text:style-name="T4">預算來源：</text:span></text:p>
            <text:p text:style-name="P2"><text:span text:style-name="T4">所屬年度： <text:s text:c="8"/>會計年度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受款人</text:span></text:p>
          </table:table-cell>
          <table:table-cell table:style-name="表格1.B2" office:value-type="string">
            <text:p text:style-name="P7"><text:span text:style-name="T6">簽發</text:span></text:p>
            <text:p text:style-name="P7"><text:span text:style-name="T6">日期</text:span></text:p>
          </table:table-cell>
          <table:table-cell table:style-name="表格1.B2" table:number-columns-spanned="2" office:value-type="string">
            <text:p text:style-name="P7"><text:span text:style-name="T6">支票</text:span></text:p>
            <text:p text:style-name="P7"><text:span text:style-name="T6">號碼</text:span></text:p>
          </table:table-cell>
          <table:covered-table-cell/>
          <table:table-cell table:style-name="表格1.B2" table:number-columns-spanned="2" office:value-type="string">
            <text:p text:style-name="P7"><text:span text:style-name="T6">機關憑單編號</text:span></text:p>
          </table:table-cell>
          <table:covered-table-cell/>
          <table:table-cell table:style-name="表格1.B2" office:value-type="string">
            <text:p text:style-name="P7"><text:span text:style-name="T7">財政局收件編號</text:span></text:p>
          </table:table-cell>
          <table:table-cell table:style-name="表格1.B2" table:number-columns-spanned="3" office:value-type="string">
            <text:p text:style-name="P6"><text:span text:style-name="T6">金 額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T6">掛失止付日期</text:span></text:p>
          </table:table-cell>
          <table:table-cell table:style-name="表格1.L2" office:value-type="string">
            <text:p text:style-name="P13"><text:span text:style-name="T6">掛失止付編號</text:span>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3"/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3"/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3"/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B7" office:value-type="string">
            <text:p text:style-name="P3"/>
          </table:table-cell>
          <table:table-cell table:style-name="表格1.L7" office:value-type="string">
            <text:p text:style-name="P3"/>
          </table:table-cell>
        </table:table-row>
        <table:table-row table:style-name="表格1.1">
          <table:table-cell table:style-name="表格1.A8" table:number-columns-spanned="7" office:value-type="string">
            <text:p text:style-name="P3"><text:span text:style-name="T5">合 <text:s text:c="16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9"/>
          </table:table-cell>
          <table:covered-table-cell/>
          <table:covered-table-cell/>
          <table:table-cell table:style-name="表格1.K8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3"><text:span text:style-name="T2">補發市庫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<text:span text:style-name="T5">受款人</text:span></text:p>
          </table:table-cell>
          <table:table-cell table:style-name="表格1.B2" table:number-columns-spanned="2" office:value-type="string">
            <text:p text:style-name="P8"><text:span text:style-name="T8">簽發日期</text:span></text:p>
            <text:p text:style-name="P8"><text:span text:style-name="T9">(財政局填寫)</text:span></text:p>
          </table:table-cell>
          <table:covered-table-cell/>
          <table:table-cell table:style-name="表格1.B2" table:number-columns-spanned="2" office:value-type="string">
            <text:p text:style-name="P8"><text:span text:style-name="T8">支票號碼</text:span></text:p>
            <text:p text:style-name="P8"><text:span text:style-name="T9">(財政局填寫)</text:span></text:p>
          </table:table-cell>
          <table:covered-table-cell/>
          <table:table-cell table:style-name="表格1.B2" table:number-columns-spanned="3" office:value-type="string">
            <text:p text:style-name="P6"><text:span text:style-name="T5">金 <text:s/>額</text:span></text:p>
          </table:table-cell>
          <table:covered-table-cell/>
          <table:covered-table-cell/>
          <table:table-cell table:style-name="表格1.L2" table:number-columns-spanned="4" office:value-type="string">
            <text:p text:style-name="P14"><text:span text:style-name="T5">領取方式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0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L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10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10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10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10"/>
          </table:table-cell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2" office:value-type="string">
            <text:p text:style-name="P5"/>
          </table:table-cell>
          <table:covered-table-cell/>
          <table:table-cell table:style-name="表格1.B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5" office:value-type="string">
            <text:p text:style-name="P3"><text:span text:style-name="T5">合 <text:s text:c="16"/>計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9"/>
          </table:table-cell>
          <table:covered-table-cell/>
          <table:covered-table-cell/>
          <table:table-cell table:style-name="表格1.K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7"><text:span text:style-name="T3">同時申請補發2張以上之市庫支票，得併填1份補發市庫支票申請書，惟以</text:span><text:span text:style-name="T10">會計年度、預算來源及原支用機關</text:span><text:span text:style-name="T3">均相同者為限，且需附補發市庫支票清單，若</text:span><text:span text:style-name="T10">會計年度</text:span><text:span text:style-name="T3">或</text:span><text:span text:style-name="T10">預算來源</text:span><text:span text:style-name="T3">不同者，應分開填寫補發市庫支票清單。 </text:span></text:p>
      <text:p text:style-name="P18"><text:span text:style-name="T5">製單人: <text:s text:c="14"/>主管：</text:span></text:p>
      <text:p text:style-name="P19"/>
      <text:p text:style-name="P18"><text:span text:style-name="T3">(政府機關申請案件請製單人與主管核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集中支付處換發市庫支票清單</dc:title>
    <meta:initial-creator>2b</meta:initial-creator>
    <dc:creator>游紫玲</dc:creator>
    <meta:editing-cycles>3</meta:editing-cycles>
    <meta:print-date>2003-09-17T01:02:00</meta:print-date>
    <meta:creation-date>2022-02-18T03:01:00</meta:creation-date>
    <dc:date>2022-02-18T03:02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7" meta:word-count="242" meta:character-count="312" meta:non-whitespace-character-count="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