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729cm" fo:margin-right="0cm" fo:margin-top="0cm" fo:margin-bottom="0.318cm" loext:contextual-spacing="false" fo:text-align="justify" style:justify-single-word="false" fo:text-indent="-1.729cm" style:auto-text-indent="false"/>
    </style:style>
    <style:style style:name="P3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.318cm" loext:contextual-spacing="false" style:line-height-at-least="0.141cm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586cm" style:auto-text-indent="false"/>
    </style:style>
    <style:style style:name="P7" style:family="paragraph" style:parent-style-name="Standard">
      <style:paragraph-properties fo:margin-left="0cm" fo:margin-right="0cm" fo:margin-top="0.318cm" fo:margin-bottom="0.494cm" loext:contextual-spacing="false" fo:text-align="justify" style:justify-single-word="false" fo:text-indent="3.623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3.623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1" style:family="paragraph" style:parent-style-name="Standard">
      <style:paragraph-properties fo:margin-left="1.901cm" fo:margin-right="0cm" style:line-height-at-least="0cm" fo:text-align="start" style:justify-single-word="false" fo:text-indent="-1.901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901cm" fo:margin-right="0cm" style:line-height-at-least="0cm" fo:text-align="start" style:justify-single-word="false" fo:text-indent="-1.901cm" style:auto-text-indent="false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切　結 <text:s/>書</text:span></text:p>
      <text:p text:style-name="P2"><text:span text:style-name="T2">茲因遺失下列發票日逾1年未繳庫並載有禁止背書轉讓之市庫支票</text:span><text:span text:style-name="T3"> <text:s text:c="2"/></text:span><text:span text:style-name="T2">張</text:span></text:p>
      <text:p text:style-name="P3"><text:span text:style-name="T4">受款人: <text:s text:c="21"/>支票號碼：　 　　　金額：</text:span></text:p>
      <text:p text:style-name="P4"/>
      <text:p text:style-name="P4"/>
      <text:p text:style-name="P5"><text:span text:style-name="T4">依規定填具補發市庫支票申請書，向　貴局申請補發支票，上述內容如有不實或嗣後有任何糾紛，願負一切法律責任。</text:span></text:p>
      <text:p text:style-name="P6"><text:span text:style-name="T4">此致</text:span></text:p>
      <text:p text:style-name="P1"><text:span text:style-name="T4">臺北市政府財政局</text:span></text:p>
      <text:p text:style-name="P7"/>
      <text:p text:style-name="P9"><text:span text:style-name="T2">立 <text:s/>書 <text:s/>人：　　　　　　　　 <text:s text:c="16"/><text:tab/><text:tab/><text:tab/>(蓋章)</text:span></text:p>
      <text:p text:style-name="P9"><text:span text:style-name="T2">身分證字號(或統一編號)：</text:span></text:p>
      <text:p text:style-name="P10"><text:span text:style-name="T2">營利事業或人民團體或政府機關代表人： <text:s text:c="18"/>(蓋章)</text:span></text:p>
      <text:p text:style-name="P10"><text:span text:style-name="T2">身分證字號：</text:span></text:p>
      <text:p text:style-name="P8"/>
      <text:p text:style-name="P11"/>
      <text:p text:style-name="P12"><text:span text:style-name="T4">中華民國　　年　　月　　日</text:span></text:p>
      <text:p text:style-name="P13"/>
      <text:p text:style-name="P14"><text:span text:style-name="T2">備註:受款人（執票人）為營利事業／人民團體者／政府機關，立書人請分別加蓋公司大、小印章／人民團體立案登記大、小印章</text:span><text:bookmark-start text:name="_GoBack"/><text:span text:style-name="T2">／機關小關防</text:span><text:bookmark-end text:name="_GoBack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書</dc:title>
    <meta:initial-creator>2b</meta:initial-creator>
    <dc:creator>游紫玲</dc:creator>
    <meta:editing-cycles>3</meta:editing-cycles>
    <meta:print-date>2019-08-22T01:48:00</meta:print-date>
    <meta:creation-date>2022-02-18T02:57:00</meta:creation-date>
    <dc:date>2022-02-18T02:58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226" meta:character-count="317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