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古印體" svg:font-family="全真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AI" style:family="table-column">
      <style:table-column-properties style:column-width="0.529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5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0.64cm" fo:keep-together="always"/>
    </style:style>
    <style:style style:name="表格1.A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81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884cm" fo:keep-together="always"/>
    </style:style>
    <style:style style:name="表格1.13" style:family="table-row">
      <style:table-row-properties style:min-row-height="0.356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713cm" fo:keep-together="always"/>
    </style:style>
    <style:style style:name="表格1.15" style:family="table-row">
      <style:table-row-properties style:min-row-height="0.736cm" fo:keep-together="always"/>
    </style:style>
    <style:style style:name="表格1.16" style:family="table-row">
      <style:table-row-properties style:min-row-height="0.787cm" fo:keep-together="always"/>
    </style:style>
    <style:style style:name="表格1.18" style:family="table-row">
      <style:table-row-properties style:min-row-height="0.563cm" fo:keep-together="always"/>
    </style:style>
    <style:style style:name="表格1.19" style:family="table-row">
      <style:table-row-properties style:min-row-height="0.466cm" fo:keep-together="always"/>
    </style:style>
    <style:style style:name="表格1.20" style:family="table-row">
      <style:table-row-properties style:min-row-height="0.609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21" style:family="table-row">
      <style:table-row-properties style:min-row-height="0.838cm" fo:keep-together="always"/>
    </style:style>
    <style:style style:name="表格1.24" style:family="table-row">
      <style:table-row-properties style:min-row-height="0.591cm" fo:keep-together="always"/>
    </style:style>
    <style:style style:name="表格1.26" style:family="table-row">
      <style:table-row-properties style:min-row-height="0.661cm" fo:keep-together="always"/>
    </style:style>
    <style:style style:name="表格1.27" style:family="table-row">
      <style:table-row-properties style:min-row-height="2.655cm" fo:keep-together="always"/>
    </style:style>
    <style:style style:name="表格1.28" style:family="table-row">
      <style:table-row-properties style:min-row-height="1.614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_20_indent">
      <style:paragraph-properties fo:margin-left="1.498cm" fo:margin-right="0cm" fo:line-height="0.882cm" fo:text-indent="-0.998cm" style:auto-text-indent="false"/>
      <style:text-properties style:font-size-complex="14pt"/>
    </style:style>
    <style:style style:name="P2" style:family="paragraph" style:parent-style-name="Standard">
      <style:paragraph-properties fo:margin-left="1.498cm" fo:margin-right="0cm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</style:style>
    <style:style style:name="P5" style:family="paragraph" style:parent-style-name="本文縮排_20_2">
      <style:text-properties style:font-size-complex="14pt"/>
    </style:style>
    <style:style style:name="P6" style:family="paragraph" style:parent-style-name="Standard">
      <style:paragraph-properties fo:line-height="1.341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line-height="0.423cm" fo:text-align="justify" fo:text-align-last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/>
      <style:text-properties style:font-name="標楷體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fo:language="zxx" fo:country="none" style:language-asian="zxx" style:country-asian="none" style:language-complex="hi" style:country-complex="IN"/>
    </style:style>
    <style:style style:name="P19" style:family="paragraph" style:parent-style-name="Standard">
      <style:paragraph-properties fo:text-align="center" style:justify-single-word="false"/>
      <style:text-properties fo:color="#ff0000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fo:color="#ff0000"/>
    </style:style>
    <style:style style:name="P21" style:family="paragraph" style:parent-style-name="Standard">
      <style:paragraph-properties fo:line-height="0.423cm" fo:text-align="center" style:justify-single-word="false"/>
      <style:text-properties fo:color="#ff0000" style:font-name="SimSun" fo:font-size="10pt" style:font-name-asian="SimSun" style:font-size-asian="10pt" style:font-name-complex="SimSun"/>
    </style:style>
    <style:style style:name="P22" style:family="paragraph" style:parent-style-name="Standard">
      <style:paragraph-properties fo:line-height="0.564cm"/>
      <style:text-properties fo:color="#ff0000" style:font-name="標楷體" fo:font-size="14pt" style:font-size-asian="14pt" style:font-name-complex="標楷體"/>
    </style:style>
    <style:style style:name="P23" style:family="paragraph" style:parent-style-name="Standard">
      <style:text-properties fo:color="#ff0000" style:font-name="標楷體" fo:font-size="14pt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fo:color="#ff0000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fo:font-size="20pt" style:font-name-asian="全真古印體" style:font-size-asian="20pt"/>
    </style:style>
    <style:style style:name="P26" style:family="paragraph" style:parent-style-name="Standard">
      <style:paragraph-properties fo:line-height="0.494cm" fo:text-align="center" style:justify-single-word="false"/>
      <style:text-properties fo:color="#ff0000" fo:font-size="14pt" style:font-name-asian="全真古印體" style:font-size-asian="14pt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29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32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34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35" style:family="paragraph" style:parent-style-name="Standard">
      <style:paragraph-properties fo:line-height="0.529cm" fo:text-align="justify" fo:text-align-last="justify" style:justify-single-word="false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fo:color="#ff0000" style:text-line-through-style="solid" style:text-line-through-type="single"/>
    </style:style>
    <style:style style:name="P39" style:family="paragraph" style:parent-style-name="Standard">
      <style:paragraph-properties fo:margin-left="0cm" fo:margin-right="0.169cm" fo:line-height="0.564cm" fo:text-indent="0cm" style:auto-text-indent="false"/>
      <style:text-properties fo:color="#ff0000" style:font-name="標楷體" fo:font-size="14pt" style:font-size-asian="14pt" style:font-name-complex="標楷體"/>
    </style:style>
    <style:style style:name="P40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ff0000" style:text-line-through-style="solid" style:text-line-through-type="single"/>
    </style:style>
    <style:style style:name="P42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43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44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P45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/>
    </style:style>
    <style:style style:name="P46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 style:snap-to-layout-grid="false"/>
      <style:text-properties style:font-name="CG Times" fo:font-size="9pt" fo:letter-spacing="-0.046cm" style:font-size-asian="9pt" style:font-name-complex="CG Times"/>
    </style:style>
    <style:style style:name="P47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4" style:family="text">
      <style:text-properties fo:color="#ff0000"/>
    </style:style>
    <style:style style:name="T5" style:family="text">
      <style:text-properties fo:color="#ff0000" style:text-line-through-style="solid" style:text-line-through-type="single"/>
    </style:style>
    <style:style style:name="T6" style:family="text">
      <style:text-properties fo:color="#ff0000" style:text-line-through-style="solid" style:text-line-through-type="single" fo:font-size="28pt" fo:font-weight="bold" style:font-size-asian="28pt" style:font-weight-asian="bold" style:font-size-complex="28pt" style:font-weight-complex="bold" style:text-combine="lines"/>
    </style:style>
    <style:style style:name="T7" style:family="text">
      <style:text-properties fo:color="#ff0000" style:text-line-through-style="solid" style:text-line-through-type="single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style:font-name="標楷體" style:font-name-complex="標楷體"/>
    </style:style>
    <style:style style:name="T10" style:family="text">
      <style:text-properties fo:color="#ff0000" style:font-name="新細明體" style:text-underline-style="solid" style:text-underline-width="auto" style:text-underline-color="font-color" style:font-name-asian="新細明體" style:font-name-complex="新細明體"/>
    </style:style>
    <style:style style:name="T11" style:family="text">
      <style:text-properties fo:color="#ff0000" style:font-name="細明體" fo:font-size="24pt" style:font-name-asian="細明體" style:font-size-asian="24pt" style:font-name-complex="細明體"/>
    </style:style>
    <style:style style:name="T12" style:family="text">
      <style:text-properties fo:color="#ff0000" style:font-name="細明體" fo:font-size="10pt" style:font-name-asian="細明體" style:font-size-asian="10pt" style:font-name-complex="細明體" style:font-size-complex="10pt"/>
    </style:style>
    <style:style style:name="T13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SimSun" fo:font-size="10pt" style:font-name-asian="SimSun" style:font-size-asian="10pt" style:font-name-complex="SimSun"/>
    </style:style>
    <style:style style:name="T18" style:family="text">
      <style:text-properties style:font-name="SimSun" fo:font-size="10pt" style:font-name-asian="SimSun" style:font-size-asian="10pt" style:font-name-complex="SimSun" style:font-size-complex="14pt"/>
    </style:style>
    <style:style style:name="T19" style:family="text">
      <style:text-properties style:font-name="CG Times" fo:letter-spacing="-0.035cm" style:font-name-complex="CG Times"/>
    </style:style>
    <style:style style:name="T20" style:family="text">
      <style:text-properties style:font-name="CG Times" fo:letter-spacing="0.265cm" style:letter-kerning="true" style:font-name-complex="CG Times"/>
    </style:style>
    <style:style style:name="T21" style:family="text">
      <style:text-properties style:font-name="Batang" style:font-name-asian="Batang" style:font-name-complex="Batang"/>
    </style:style>
    <style:style style:name="T22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3" style:family="text">
      <style:text-properties fo:letter-spacing="0.265cm" style:letter-kerning="true"/>
    </style:style>
    <style:style style:name="T2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AI"/>
        <table:table-row table:style-name="表格1.1">
          <table:table-cell table:style-name="表格1.A1" table:number-rows-spanned="3" table:number-columns-spanned="21" office:value-type="string">
            <text:p text:style-name="P6"><text:span text:style-name="T2">娛樂業</text:span><text:span text:style-name="T6">開業</text:span><text:span text:style-name="T3">變更</text:span><text:span text:style-name="T13">代徵娛樂稅款</text:span><text:span text:style-name="T2">申請書</text:span></text:p>
            <text:p text:style-name="P8"/>
            <text:p text:style-name="P7"><text:span text:style-name="T1">申 <text:s/>請 <text:s/>日 <text:s/>期 <text:s/>：</text:span><text:span text:style-name="T8">108</text:span><text:span text:style-name="T1">年</text:span><text:span text:style-name="T8">1</text:span><text:span text:style-name="T1">月</text:span><text:span text:style-name="T8">10</text:span><text:span text:style-name="T1">日</text:span></text:p>
            <text:p text:style-name="P7"><text:span text:style-name="T7">開業</text:span><text:span text:style-name="T1">（變更）日期：</text:span><text:span text:style-name="T8">108</text:span><text:span text:style-name="T1">年</text:span><text:span text:style-name="T8">2</text:span><text:span text:style-name="T1">月 </text:span><text:span text:style-name="T8">1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18"><draw:frame draw:style-name="fr1" draw:name="框架1" text:anchor-type="char" svg:x="5.022cm" svg:y="0cm" svg:width="3.025cm" svg:height="0.661cm" draw:z-index="0"><draw:text-box><text:p text:style-name="P12">表單210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14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9">1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9">4</text:p>
          </table:table-cell>
          <table:covered-table-cell/>
          <table:table-cell table:style-name="表格1.V2" table:number-columns-spanned="3" office:value-type="string">
            <text:p text:style-name="P19">5</text:p>
          </table:table-cell>
          <table:covered-table-cell/>
          <table:covered-table-cell/>
          <table:table-cell table:style-name="表格1.V2" table:number-columns-spanned="5" office:value-type="string">
            <text:p text:style-name="P19">6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9">7</text:p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19">8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14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9">1</text:p>
          </table:table-cell>
          <table:covered-table-cell/>
          <table:covered-table-cell/>
          <table:table-cell table:style-name="表格1.V3" table:number-columns-spanned="3" office:value-type="string">
            <text:p text:style-name="P19">8</text:p>
          </table:table-cell>
          <table:covered-table-cell/>
          <table:covered-table-cell/>
          <table:table-cell table:style-name="表格1.V3" table:number-columns-spanned="3" office:value-type="string">
            <text:p text:style-name="P19">0</text:p>
          </table:table-cell>
          <table:covered-table-cell/>
          <table:covered-table-cell/>
          <table:table-cell table:style-name="表格1.V3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表格1.V3" office:value-type="string">
            <text:p text:style-name="P19">1</text:p>
          </table:table-cell>
          <table:table-cell table:style-name="表格1.V3" table:number-columns-spanned="2" office:value-type="string">
            <text:p text:style-name="P19">6</text:p>
          </table:table-cell>
          <table:covered-table-cell/>
          <table:table-cell table:style-name="表格1.V3" table:number-columns-spanned="5" office:value-type="string">
            <text:p text:style-name="P19">0</text:p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9">0</text:p>
          </table:table-cell>
          <table:covered-table-cell/>
          <table:table-cell table:style-name="表格1.V3" table:number-columns-spanned="4" office:value-type="string">
            <text:p text:style-name="P19">0</text:p>
          </table:table-cell>
          <table:covered-table-cell/>
          <table:covered-table-cell/>
          <table:covered-table-cell/>
          <table:table-cell table:style-name="表格1.AI3" office:value-type="string">
            <text:p text:style-name="P19">1</text:p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28">申請事項</text:p>
            <text:p text:style-name="P9"><text:span text:style-name="T15">（請打</text:span><text:span text:style-name="T17">√</text:span><text:span text:style-name="T15">）</text:span></text:p>
          </table:table-cell>
          <table:covered-table-cell/>
          <table:table-cell table:style-name="表格1.C4" table:number-columns-spanned="3" office:value-type="string">
            <text:p text:style-name="P29">設 <text:s/>立</text:p>
          </table:table-cell>
          <table:covered-table-cell/>
          <table:covered-table-cell/>
          <table:table-cell table:style-name="表格1.C4" table:number-columns-spanned="4" office:value-type="string">
            <text:p text:style-name="P29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9">名稱變更</text:p>
          </table:table-cell>
          <table:covered-table-cell/>
          <table:table-cell table:style-name="表格1.C4" table:number-columns-spanned="5" office:value-type="string">
            <text:p text:style-name="P29">營業地址</text:p>
            <text:p text:style-name="P29">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5">通訊地址</text:p>
            <text:p text:style-name="P46">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30">娛樂項目</text:p>
            <text:p text:style-name="P30">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29">娛樂設備</text:p>
            <text:p text:style-name="P29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29">營業時間</text:p>
            <text:p text:style-name="P29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9">營業面積</text:p>
            <text:p text:style-name="P29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29"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10">01</text:p>
          </table:table-cell>
          <table:covered-table-cell/>
          <table:table-cell table:style-name="表格1.V2" office:value-type="string">
            <text:p text:style-name="P20"/>
          </table:table-cell>
          <table:table-cell table:style-name="表格1.V2" table:number-columns-spanned="2" office:value-type="string">
            <text:p text:style-name="P10">02</text:p>
          </table:table-cell>
          <table:covered-table-cell/>
          <table:table-cell table:style-name="表格1.V2" table:number-columns-spanned="2" office:value-type="string">
            <text:p text:style-name="P21">√</text:p>
          </table:table-cell>
          <table:covered-table-cell/>
          <table:table-cell table:style-name="表格1.V2" office:value-type="string">
            <text:p text:style-name="P10">03</text:p>
          </table:table-cell>
          <table:table-cell table:style-name="表格1.V2" office:value-type="string">
            <text:p text:style-name="P11"/>
          </table:table-cell>
          <table:table-cell table:style-name="表格1.V2" table:number-columns-spanned="3" office:value-type="string">
            <text:p text:style-name="P10">04</text:p>
          </table:table-cell>
          <table:covered-table-cell/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table:number-columns-spanned="2" office:value-type="string">
            <text:p text:style-name="P10">05</text:p>
          </table:table-cell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3" office:value-type="string">
            <text:p text:style-name="P10">06</text:p>
          </table:table-cell>
          <table:covered-table-cell/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2" office:value-type="string">
            <text:p text:style-name="P10">07</text:p>
          </table:table-cell>
          <table:covered-table-cell/>
          <table:table-cell table:style-name="表格1.V2" table:number-columns-spanned="5" office:value-type="string">
            <text:p text:style-name="P21">√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0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>09</text:p>
          </table:table-cell>
          <table:covered-table-cell/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0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1">娛樂業名稱</text:p>
          </table:table-cell>
          <table:covered-table-cell/>
          <table:table-cell table:style-name="表格1.C6" table:number-columns-spanned="59" office:value-type="string">
            <text:p text:style-name="P22">友愛資訊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31">營業地址</text:p>
          </table:table-cell>
          <table:covered-table-cell/>
          <table:table-cell table:style-name="表格1.C7" table:number-columns-spanned="4" office:value-type="string">
            <text:p text:style-name="P38"><draw:frame draw:style-name="fr2" draw:name="框架2" text:anchor-type="char" svg:x="0.286cm" svg:y="0.265cm" svg:width="0.979cm" svg:height="0.82cm" draw:z-index="1"><draw:text-box><text:p text:style-name="P17">臺北</text:p></draw:text-box></draw:frame>縣</text:p>
            <text:p text:style-name="P37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8"><draw:frame draw:style-name="fr2" draw:name="框架3" text:anchor-type="char" svg:x="0.321cm" svg:y="0.252cm" svg:width="0.979cm" svg:height="0.82cm" draw:z-index="2"><draw:text-box><text:p text:style-name="P17">中山</text:p></draw:text-box></draw:frame>鄉鎮</text:p>
            <text:p text:style-name="P37"><text:span text:style-name="T5">市</text:span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村</text:p>
            <text:p text:style-name="P4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0"><draw:frame draw:style-name="fr2" draw:name="框架4" text:anchor-type="char" svg:x="0.639cm" svg:y="0.332cm" svg:width="0.979cm" svg:height="0.82cm" draw:z-index="3"><draw:text-box><text:p text:style-name="P17">吉林</text:p></draw:text-box></draw:frame>路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0">段</text:p>
            <text:p text:style-name="P40"><text:span text:style-name="T4">120</text:span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弄</text:p>
            <text:p text:style-name="P40"><text:span text:style-name="T4">5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0"><text:span text:style-name="T4">1</text:span>樓</text:p>
            <text:p text:style-name="P42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31">通訊地址</text:p>
          </table:table-cell>
          <table:covered-table-cell/>
          <table:table-cell table:style-name="表格1.C7" table:number-columns-spanned="4" office:value-type="string">
            <text:p text:style-name="P38"><draw:frame draw:style-name="fr2" draw:name="框架5" text:anchor-type="char" svg:x="0.286cm" svg:y="0.265cm" svg:width="0.979cm" svg:height="0.82cm" draw:z-index="4"><draw:text-box><text:p text:style-name="P17">臺北</text:p></draw:text-box></draw:frame>縣</text:p>
            <text:p text:style-name="P37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8"><draw:frame draw:style-name="fr2" draw:name="框架6" text:anchor-type="char" svg:x="0.321cm" svg:y="0.252cm" svg:width="0.979cm" svg:height="0.82cm" draw:z-index="5"><draw:text-box><text:p text:style-name="P17">中正</text:p></draw:text-box></draw:frame>鄉鎮</text:p>
            <text:p text:style-name="P37"><text:span text:style-name="T5">市</text:span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村</text:p>
            <text:p text:style-name="P4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0"><draw:frame draw:style-name="fr2" draw:name="框架7" text:anchor-type="char" svg:x="0.587cm" svg:y="0.332cm" svg:width="1.626cm" svg:height="0.82cm" draw:z-index="6"><draw:text-box><text:p text:style-name="P17">北平東</text:p></draw:text-box></draw:frame>路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0">段</text:p>
            <text:p text:style-name="P4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弄</text:p>
            <text:p text:style-name="P40"><text:span text:style-name="T4">7-2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0"><text:span text:style-name="T4">1</text:span>樓</text:p>
            <text:p text:style-name="P40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5"><text:span text:style-name="T19">負責</text:span>人姓名</text:p>
          </table:table-cell>
          <table:covered-table-cell/>
          <table:table-cell table:style-name="表格1.V2" table:number-columns-spanned="11" office:value-type="string">
            <text:p text:style-name="P39">張小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9">Q</text:p>
          </table:table-cell>
          <table:covered-table-cell/>
          <table:table-cell table:style-name="表格1.V2" table:number-columns-spanned="3" office:value-type="string">
            <text:p text:style-name="P19">9</text:p>
          </table:table-cell>
          <table:covered-table-cell/>
          <table:covered-table-cell/>
          <table:table-cell table:style-name="表格1.V2" table:number-columns-spanned="3" office:value-type="string">
            <text:p text:style-name="P19">8</text:p>
          </table:table-cell>
          <table:covered-table-cell/>
          <table:covered-table-cell/>
          <table:table-cell table:style-name="表格1.V2" table:number-columns-spanned="4" office:value-type="string">
            <text:p text:style-name="P19">7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19">6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9">5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9">4</text:p>
          </table:table-cell>
          <table:covered-table-cell/>
          <table:covered-table-cell/>
          <table:table-cell table:style-name="表格1.V2" table:number-columns-spanned="5" office:value-type="string">
            <text:p text:style-name="P19">3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9">2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19">1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3">戶籍地址</text:p>
          </table:table-cell>
          <table:covered-table-cell/>
          <table:table-cell table:style-name="表格1.C7" table:number-columns-spanned="4" office:value-type="string">
            <text:p text:style-name="P38"><draw:frame draw:style-name="fr2" draw:name="框架8" text:anchor-type="char" svg:x="0.286cm" svg:y="0.265cm" svg:width="0.979cm" svg:height="0.82cm" draw:z-index="7"><draw:text-box><text:p text:style-name="P17">臺北</text:p></draw:text-box></draw:frame>縣</text:p>
            <text:p text:style-name="P37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8"><draw:frame draw:style-name="fr2" draw:name="框架9" text:anchor-type="char" svg:x="0.321cm" svg:y="0.252cm" svg:width="0.979cm" svg:height="0.82cm" draw:z-index="8"><draw:text-box><text:p text:style-name="P17">士林</text:p></draw:text-box></draw:frame>鄉鎮</text:p>
            <text:p text:style-name="P37"><text:span text:style-name="T5">市</text:span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村</text:p>
            <text:p text:style-name="P40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0"><draw:frame draw:style-name="fr2" draw:name="框架10" text:anchor-type="char" svg:x="0.587cm" svg:y="0.332cm" svg:width="1.626cm" svg:height="0.82cm" draw:z-index="9"><draw:text-box><text:p text:style-name="P17">東山</text:p></draw:text-box></draw:frame>路</text:p>
            <text:p text:style-name="P41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0">段</text:p>
            <text:p text:style-name="P40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0">弄</text:p>
            <text:p text:style-name="P40"><text:span text:style-name="T4">20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3"><text:span text:style-name="T4">8</text:span>樓</text:p>
            <text:p text:style-name="P4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34">營業時間</text:p>
          </table:table-cell>
          <table:covered-table-cell/>
          <table:table-cell table:style-name="表格1.V2" table:number-columns-spanned="11" office:value-type="string">
            <text:p text:style-name="P14"><text:span text:style-name="T14">自</text:span><text:span text:style-name="T9">上午7</text:span><text:span text:style-name="T14">時至</text:span><text:span text:style-name="T9">下午12 </text:span><text:span text:style-name="T14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32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Standard"><text:span text:style-name="T21">【</text:span>店 <text:s text:c="3"/>內<text:span text:style-name="T21">】</text:span><text:span text:style-name="T22"> <text:s text:c="2"/></text:span><text:span text:style-name="T10">(02)2123-4567</text:span><text:span text:style-name="T22"> <text:s text:c="25"/></text:span></text:p>
            <text:p text:style-name="Standard"><text:span text:style-name="T21">【</text:span>自 <text:s text:c="3"/>宅<text:span text:style-name="T21">】</text:span><text:span text:style-name="T22"> <text:s text:c="2"/></text:span><text:span text:style-name="T10">(02)9876-5432</text:span><text:span text:style-name="T22"> <text:s text:c="25"/></text:span></text:p>
            <text:p text:style-name="Standard"><text:span text:style-name="T21">【</text:span>行動電話<text:span text:style-name="T21">】</text:span><text:span text:style-name="T22"> <text:s text:c="2"/></text:span><text:span text:style-name="T10">0998-765-432</text:span><text:span text:style-name="T22"> <text:s text:c="24"/></text:span></text:p>
            <text:p text:style-name="Standard"><text:span text:style-name="T21">【</text:span>電子信箱<text:span text:style-name="T21">】</text:span><text:span text:style-name="T22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34">營業面積</text:p>
          </table:table-cell>
          <table:covered-table-cell/>
          <table:table-cell table:style-name="表格1.V2" table:number-columns-spanned="11" office:value-type="string">
            <text:p text:style-name="P14"><text:span text:style-name="T14"><text:s text:c="12"/></text:span><text:span text:style-name="T9">40</text:span><text:span text:style-name="T14">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2" office:value-type="string">
            <text:p text:style-name="P33">娛 <text:s/>樂 <text:s/>項 <text:s/>目 <text:s text:c="6"/>及 娛 樂 設 備</text:p>
          </table:table-cell>
          <table:covered-table-cell/>
          <table:table-cell table:style-name="表格1.C13" table:number-columns-spanned="19" office:value-type="string">
            <text:p text:style-name="P14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4">娛樂設備 (台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17">網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7">電腦25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office:value-type="string">
            <text:p text:style-name="P15"/>
          </table:table-cell>
          <table:table-cell table:style-name="表格1.V2" table:number-rows-spanned="2" office:value-type="string">
            <text:p text:style-name="P33">關係人 <text:s/>登記事項</text:p>
          </table:table-cell>
          <table:table-cell table:style-name="表格1.C13" table:number-columns-spanned="6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14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14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14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14">合夥組織必填欄位</text:p>
          </table:table-cell>
          <table:table-cell table:style-name="表格1.V2" table:number-rows-spanned="2" office:value-type="string">
            <text:p text:style-name="P27">合夥人</text:p>
          </table:table-cell>
          <table:table-cell table:style-name="表格1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3" office:value-type="string">
            <text:p text:style-name="P24"/>
          </table:table-cell>
          <table:covered-table-cell/>
          <table:covered-table-cell/>
          <table:table-cell table:style-name="表格1.C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27">合夥人</text:p>
          </table:table-cell>
          <table:table-cell table:style-name="表格1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3" office:value-type="string">
            <text:p text:style-name="P24"/>
          </table:table-cell>
          <table:covered-table-cell/>
          <table:covered-table-cell/>
          <table:table-cell table:style-name="表格1.C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27">合夥人</text:p>
          </table:table-cell>
          <table:table-cell table:style-name="表格1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2" office:value-type="string">
            <text:p text:style-name="P24"/>
          </table:table-cell>
          <table:covered-table-cell/>
          <table:table-cell table:style-name="表格1.C13" table:number-columns-spanned="3" office:value-type="string">
            <text:p text:style-name="P24"/>
          </table:table-cell>
          <table:covered-table-cell/>
          <table:covered-table-cell/>
          <table:table-cell table:style-name="表格1.C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14"><text:span text:style-name="T23">娛樂業蓋</text:span><text:span text:style-name="T2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4"><text:span text:style-name="T20">負責</text:span><text:span text:style-name="T23">人蓋</text:span><text:span text:style-name="T2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9" office:value-type="string">
            <text:p text:style-name="P16"><draw:frame draw:style-name="fr3" draw:name="框架11" text:anchor-type="char" svg:x="4.441cm" svg:y="-0.824cm" svg:width="1.713cm" svg:height="2.125cm" draw:z-index="10"><draw:text-box><text:p text:style-name="P25">友愛</text:p><text:p text:style-name="P26">資訊社</text:p></draw:text-box></draw:frame><draw:frame draw:style-name="fr3" draw:name="框架12" text:anchor-type="char" svg:x="13.323cm" svg:y="-0.453cm" svg:width="1.704cm" svg:height="1.365cm" draw:z-index="11"><draw:text-box><text:p text:style-name="P36"><text:span text:style-name="T11">張</text:span><text:span text:style-name="T12">小明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14">備 <text:s text:c="6"/>註</text:p>
          </table:table-cell>
          <table:covered-table-cell/>
          <table:covered-table-cell/>
          <table:table-cell table:style-name="表格1.D28" table:number-columns-spanned="5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  <text:p text:style-name="P2">填表說明</text:p>
      <text:p text:style-name="P1">一、本申請書不得挖補或浮貼，如有少數文字增加刪改者，應在增加或刪改處加蓋負責人印章。</text:p>
      <text:p text:style-name="P3">二、申請書內凡加用數字填寫者，一律均用阿拉伯數字填寫，例如：１．２．３．４．５．６．７．８．９．０等。</text:p>
      <text:p text:style-name="P3">三、「營業人統一編號」欄：填寫娛樂業使用之統一編號。</text:p>
      <text:p text:style-name="P3">四、「娛樂稅稅籍編號」欄：填寫娛樂業使用之娛樂稅稅籍編號。【設立免填】</text:p>
      <text:p text:style-name="P3">五、「申請日期」欄：填寫申請人送件當天日期。</text:p>
      <text:p text:style-name="P3">六、「開業（變更）日期」欄：請填寫實際營業（變更）日期。</text:p>
      <text:p text:style-name="P4"><text:span text:style-name="T16">七、「申請事項」欄：按實際申請辦理事項在方格內打</text:span><text:span text:style-name="T18">√</text:span><text:span text:style-name="T16">。</text:span></text:p>
      <text:p text:style-name="P3">八、「娛樂業名稱」欄：請填寫申請設立登記之娛樂業名稱，如係娛樂業名稱變更者，請填寫變更後之娛樂業名稱。</text:p>
      <text:p text:style-name="P3">九、「營業地址」欄：請填寫實際營業之詳細地址。如係營業地址變更者，請填寫變更後實際營業之詳細地址。</text:p>
      <text:p text:style-name="P3">十、「通訊地址」欄：請填寫可實際收受稽徵稅捐各種文書之詳細地址。如係通訊地址變更者，請填寫變更後可實際收受文書之詳細地址。</text:p>
      <text:p text:style-name="P44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44">十二、「戶籍地址」欄：請填寫申請登記時負責人之戶籍地址，如係負責人變更登記者，請填寫變更後負責人申請時之戶籍地址。</text:p>
      <text:p text:style-name="P44">十三、「營業時間」「營業面積」欄：請填寫經營娛樂項目之營業時間及營業面積，如係營業時間或營業面積變更者，請填寫變更後之營業時間或營業面積。</text:p>
      <text:p text:style-name="P3">十四、「電話」欄：請確實填寫在格內，有分機者亦請一併填寫，方便聯絡。</text:p>
      <text:p text:style-name="P44">十五、「娛樂項目」「娛樂設備」欄：請詳細填寫經營娛樂項目及娛樂設備 (台數、房間數或座位數），如娛樂項目或娛樂設備變更者，請填寫變更後之娛樂項目或娛樂設備。</text:p>
      <text:p text:style-name="P44">十六、合夥組織「關係人登記事項」欄：為執行業務之合夥人，請檢附身分證正反面影本，填寫均應與附送之身分證資料相符。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古印體" svg:font-family="全真古印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0-12-28T10:42:00</meta:creation-date>
    <dc:date>2019-12-17T13:33:39.837000000</dc:date>
    <meta:print-date>2019-12-17T13:33:24.824000000</meta:print-date>
    <meta:editing-cycles>6</meta:editing-cycles>
    <meta:editing-duration>PT7M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173" meta:word-count="1202" meta:character-count="1487" meta:non-whitespace-character-count="1263"/>
  </office:meta>
</office:document-meta>
</file>