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古印體" svg:font-family="全真古印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774cm"/>
    </style:style>
    <style:style style:name="表格1.C" style:family="table-column">
      <style:table-column-properties style:column-width="0.224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U" style:family="table-column">
      <style:table-column-properties style:column-width="0.367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5cm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27cm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4" style:family="table-row">
      <style:table-row-properties style:min-row-height="0.56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4cm" fo:keep-together="always"/>
    </style:style>
    <style:style style:name="表格1.AF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81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1.7" style:family="table-row">
      <style:table-row-properties style:min-row-height="1.25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1.194cm" fo:keep-together="always"/>
    </style:style>
    <style:style style:name="表格1.9" style:family="table-row">
      <style:table-row-properties style:min-row-height="0.945cm" fo:keep-together="always"/>
    </style:style>
    <style:style style:name="表格1.10" style:family="table-row">
      <style:table-row-properties style:min-row-height="1.201cm" fo:keep-together="always"/>
    </style:style>
    <style:style style:name="表格1.11" style:family="table-row">
      <style:table-row-properties style:min-row-height="0.884cm" fo:keep-together="always"/>
    </style:style>
    <style:style style:name="表格1.13" style:family="table-row">
      <style:table-row-properties style:min-row-height="0.356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4" style:family="table-row">
      <style:table-row-properties style:min-row-height="0.713cm" fo:keep-together="always"/>
    </style:style>
    <style:style style:name="表格1.15" style:family="table-row">
      <style:table-row-properties style:min-row-height="0.736cm" fo:keep-together="always"/>
    </style:style>
    <style:style style:name="表格1.16" style:family="table-row">
      <style:table-row-properties style:min-row-height="0.787cm" fo:keep-together="always"/>
    </style:style>
    <style:style style:name="表格1.18" style:family="table-row">
      <style:table-row-properties style:min-row-height="0.563cm" fo:keep-together="always"/>
    </style:style>
    <style:style style:name="表格1.19" style:family="table-row">
      <style:table-row-properties style:min-row-height="0.466cm" fo:keep-together="always"/>
    </style:style>
    <style:style style:name="表格1.20" style:family="table-row">
      <style:table-row-properties style:min-row-height="0.609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表格1.21" style:family="table-row">
      <style:table-row-properties style:min-row-height="0.838cm" fo:keep-together="always"/>
    </style:style>
    <style:style style:name="表格1.24" style:family="table-row">
      <style:table-row-properties style:min-row-height="0.591cm" fo:keep-together="always"/>
    </style:style>
    <style:style style:name="表格1.26" style:family="table-row">
      <style:table-row-properties style:min-row-height="0.661cm" fo:keep-together="always"/>
    </style:style>
    <style:style style:name="表格1.27" style:family="table-row">
      <style:table-row-properties style:min-row-height="2.76cm" fo:keep-together="always"/>
    </style:style>
    <style:style style:name="表格1.28" style:family="table-row">
      <style:table-row-properties style:min-row-height="1.429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本文縮排_20_2">
      <style:text-properties style:font-size-complex="14pt"/>
    </style:style>
    <style:style style:name="P2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3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6" style:family="paragraph" style:parent-style-name="Standard">
      <style:paragraph-properties fo:line-height="1.341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/>
      <style:text-properties style:font-name="標楷體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zxx" fo:country="none" style:language-asian="zxx" style:country-asian="none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19" style:family="paragraph" style:parent-style-name="Standard">
      <style:paragraph-properties fo:text-align="center" style:justify-single-word="false"/>
      <style:text-properties fo:color="#ff0000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1" style:family="paragraph" style:parent-style-name="Standard">
      <style:paragraph-properties style:snap-to-layout-grid="false"/>
      <style:text-properties fo:color="#ff0000"/>
    </style:style>
    <style:style style:name="P22" style:family="paragraph" style:parent-style-name="Standard">
      <style:paragraph-properties fo:line-height="0.423cm" fo:text-align="center" style:justify-single-word="false"/>
      <style:text-properties fo:color="#ff0000" style:font-name="SimSun" fo:font-size="10pt" style:font-name-asian="SimSun" style:font-size-asian="10pt" style:font-name-complex="SimSun"/>
    </style:style>
    <style:style style:name="P23" style:family="paragraph" style:parent-style-name="Standard">
      <style:paragraph-properties fo:line-height="0.564cm"/>
      <style:text-properties fo:color="#ff0000" style:font-name="標楷體" fo:font-size="14pt" style:font-size-asian="14pt" style:font-name-complex="標楷體"/>
    </style:style>
    <style:style style:name="P24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fo:font-size="20pt" style:font-name-asian="全真古印體" style:font-size-asian="20pt"/>
    </style:style>
    <style:style style:name="P26" style:family="paragraph" style:parent-style-name="Standard">
      <style:paragraph-properties fo:line-height="0.494cm" fo:text-align="center" style:justify-single-word="false"/>
      <style:text-properties fo:color="#ff0000" fo:font-size="14pt" style:font-name-asian="全真古印體" style:font-size-asian="14pt"/>
    </style:style>
    <style:style style:name="P27" style:family="paragraph" style:parent-style-name="Standard">
      <style:paragraph-properties fo:line-height="0.706cm" fo:text-align="center" style:justify-single-word="false"/>
      <style:text-properties fo:color="#ff0000" fo:font-size="24pt" style:font-name-asian="全真古印體" style:font-size-asian="24pt"/>
    </style:style>
    <style:style style:name="P28" style:family="paragraph" style:parent-style-name="Standard">
      <style:paragraph-properties fo:line-height="0.423cm" fo:text-align="center" style:justify-single-word="false"/>
      <style:text-properties fo:color="#ff0000" style:font-name-asian="全真古印體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ff0000"/>
    </style:style>
    <style:style style:name="P30" style:family="paragraph" style:parent-style-name="Standard">
      <style:paragraph-properties fo:text-align="justify" fo:text-align-last="justify" style:justify-single-word="false"/>
    </style:style>
    <style:style style:name="P31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34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35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37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38" style:family="paragraph" style:parent-style-name="Standard">
      <style:paragraph-properties fo:line-height="0.529cm" fo:text-align="justify" fo:text-align-last="justify" style:justify-single-word="false"/>
    </style:style>
    <style:style style:name="P39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40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fo:color="#ff0000" style:text-line-through-style="solid" style:text-line-through-type="single"/>
    </style:style>
    <style:style style:name="P42" style:family="paragraph" style:parent-style-name="Standard">
      <style:paragraph-properties fo:margin-left="0cm" fo:margin-right="0.169cm" fo:line-height="0.564cm" fo:text-indent="0cm" style:auto-text-indent="false"/>
      <style:text-properties fo:color="#ff0000" style:font-name="標楷體" fo:font-size="14pt" style:font-size-asian="14pt" style:font-name-complex="標楷體"/>
    </style:style>
    <style:style style:name="P4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ff0000" style:text-line-through-style="solid" style:text-line-through-type="single"/>
    </style:style>
    <style:style style:name="P45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46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7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4" style:family="text">
      <style:text-properties fo:color="#ff0000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fo:color="#ff0000" style:text-line-through-style="solid" style:text-line-through-type="single" fo:font-size="28pt" fo:font-weight="bold" style:font-size-asian="28pt" style:font-weight-asian="bold" style:font-size-complex="28pt" style:font-weight-complex="bold" style:text-combine="lines"/>
    </style:style>
    <style:style style:name="T7" style:family="text">
      <style:text-properties fo:color="#ff0000" style:text-line-through-style="solid" style:text-line-through-type="single" fo:font-weight="bold" style:font-weight-asian="bold" style:font-weight-complex="bold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0000" style:font-name="標楷體" style:font-name-complex="標楷體"/>
    </style:style>
    <style:style style:name="T10" style:family="text">
      <style:text-properties fo:color="#ff0000" style:font-name="新細明體" style:text-underline-style="solid" style:text-underline-width="auto" style:text-underline-color="font-color" style:font-name-asian="新細明體" style:font-name-complex="新細明體"/>
    </style:style>
    <style:style style:name="T11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="標楷體" fo:font-size="14pt" style:font-size-asian="14pt" style:font-name-complex="標楷體" style:font-size-complex="14pt"/>
    </style:style>
    <style:style style:name="T15" style:family="text">
      <style:text-properties style:font-name="SimSun" fo:font-size="10pt" style:font-name-asian="SimSun" style:font-size-asian="10pt" style:font-name-complex="SimSun"/>
    </style:style>
    <style:style style:name="T16" style:family="text">
      <style:text-properties style:font-name="SimSun" fo:font-size="10pt" style:font-name-asian="SimSun" style:font-size-asian="10pt" style:font-name-complex="SimSun" style:font-size-complex="14pt"/>
    </style:style>
    <style:style style:name="T17" style:family="text">
      <style:text-properties style:font-name="CG Times" fo:letter-spacing="-0.035cm" style:font-name-complex="CG Times"/>
    </style:style>
    <style:style style:name="T18" style:family="text">
      <style:text-properties style:font-name="CG Times" fo:letter-spacing="0.265cm" style:letter-kerning="true" style:font-name-complex="CG Times"/>
    </style:style>
    <style:style style:name="T19" style:family="text">
      <style:text-properties style:font-name="Batang" style:font-name-asian="Batang" style:font-name-complex="Batang"/>
    </style:style>
    <style:style style:name="T20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1" style:family="text">
      <style:text-properties fo:letter-spacing="0.265cm" style:letter-kerning="true"/>
    </style:style>
    <style:style style:name="T22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6"><text:span text:style-name="T2">娛樂業</text:span><text:span text:style-name="T3">開業</text:span><text:span text:style-name="T6">變更</text:span><text:span text:style-name="T11">代徵娛樂稅款</text:span><text:span text:style-name="T2">申請書</text:span></text:p>
            <text:p text:style-name="P8"/>
            <text:p text:style-name="P7"><text:span text:style-name="T1">申 <text:s/>請 <text:s/>日 <text:s/>期 <text:s/>：</text:span><text:span text:style-name="T8">108</text:span><text:span text:style-name="T1">年</text:span><text:span text:style-name="T8">1</text:span><text:span text:style-name="T1">月</text:span><text:span text:style-name="T8">10</text:span><text:span text:style-name="T1">日</text:span></text:p>
            <text:p text:style-name="P7"><text:span text:style-name="T1">開業</text:span><text:span text:style-name="T7">（變更）</text:span><text:span text:style-name="T1">日期：</text:span><text:span text:style-name="T8">108</text:span><text:span text:style-name="T1">年</text:span><text:span text:style-name="T8">2</text:span><text:span text:style-name="T1">月 </text:span><text:span text:style-name="T8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8"><draw:frame draw:style-name="fr1" draw:name="框架1" text:anchor-type="char" svg:x="5.022cm" svg:y="0cm" svg:width="3.025cm" svg:height="0.661cm" draw:z-index="0"><draw:text-box><text:p text:style-name="P12">表單21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4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9">1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9">2</text:p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9">4</text:p>
          </table:table-cell>
          <table:covered-table-cell/>
          <table:table-cell table:style-name="表格1.V2" table:number-columns-spanned="3" office:value-type="string">
            <text:p text:style-name="P19">5</text:p>
          </table:table-cell>
          <table:covered-table-cell/>
          <table:covered-table-cell/>
          <table:table-cell table:style-name="表格1.V2" table:number-columns-spanned="5" office:value-type="string">
            <text:p text:style-name="P19">6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9">7</text:p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9">8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14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20"/>
          </table:table-cell>
          <table:covered-table-cell/>
          <table:covered-table-cell/>
          <table:table-cell table:style-name="表格1.V3" table:number-columns-spanned="3" office:value-type="string">
            <text:p text:style-name="P20"/>
          </table:table-cell>
          <table:covered-table-cell/>
          <table:covered-table-cell/>
          <table:table-cell table:style-name="表格1.V3" table:number-columns-spanned="3" office:value-type="string">
            <text:p text:style-name="P20"/>
          </table:table-cell>
          <table:covered-table-cell/>
          <table:covered-table-cell/>
          <table:table-cell table:style-name="表格1.V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V3" office:value-type="string">
            <text:p text:style-name="P20"/>
          </table:table-cell>
          <table:table-cell table:style-name="表格1.V3" table:number-columns-spanned="2" office:value-type="string">
            <text:p text:style-name="P20"/>
          </table:table-cell>
          <table:covered-table-cell/>
          <table:table-cell table:style-name="表格1.V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20"/>
          </table:table-cell>
          <table:covered-table-cell/>
          <table:table-cell table:style-name="表格1.V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I3" office:value-type="string">
            <text:p text:style-name="P20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31">申請事項</text:p>
            <text:p text:style-name="P9"><text:span text:style-name="T13">（請打</text:span><text:span text:style-name="T15">√</text:span><text:span text:style-name="T13">）</text:span></text:p>
          </table:table-cell>
          <table:covered-table-cell/>
          <table:table-cell table:style-name="表格1.C4" table:number-columns-spanned="3" office:value-type="string">
            <text:p text:style-name="P32">設 <text:s/>立</text:p>
          </table:table-cell>
          <table:covered-table-cell/>
          <table:covered-table-cell/>
          <table:table-cell table:style-name="表格1.C4" table:number-columns-spanned="4" office:value-type="string">
            <text:p text:style-name="P32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32">名稱變更</text:p>
          </table:table-cell>
          <table:covered-table-cell/>
          <table:table-cell table:style-name="表格1.C4" table:number-columns-spanned="5" office:value-type="string">
            <text:p text:style-name="P32">營業地址</text:p>
            <text:p text:style-name="P32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9">通訊地址</text:p>
            <text:p text:style-name="P39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3">娛樂項目</text:p>
            <text:p text:style-name="P33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32">娛樂設備</text:p>
            <text:p text:style-name="P32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32">營業時間</text:p>
            <text:p text:style-name="P32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32">營業面積</text:p>
            <text:p text:style-name="P32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32">其 <text:s/>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22">√</text:p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4">娛樂業名稱</text:p>
          </table:table-cell>
          <table:covered-table-cell/>
          <table:table-cell table:style-name="表格1.C6" table:number-columns-spanned="59" office:value-type="string">
            <text:p text:style-name="P23">友愛資訊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34">營業地址</text:p>
          </table:table-cell>
          <table:covered-table-cell/>
          <table:table-cell table:style-name="表格1.C7" table:number-columns-spanned="4" office:value-type="string">
            <text:p text:style-name="P41"><draw:frame draw:style-name="fr2" draw:name="框架2" text:anchor-type="char" svg:x="0.286cm" svg:y="0.265cm" svg:width="0.979cm" svg:height="0.82cm" draw:z-index="1"><draw:text-box><text:p text:style-name="P17">臺北</text:p></draw:text-box></draw:frame>縣</text:p>
            <text:p text:style-name="P4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1"><draw:frame draw:style-name="fr2" draw:name="框架3" text:anchor-type="char" svg:x="0.321cm" svg:y="0.252cm" svg:width="0.979cm" svg:height="0.82cm" draw:z-index="2"><draw:text-box><text:p text:style-name="P17">中山</text:p></draw:text-box></draw:frame>鄉鎮</text:p>
            <text:p text:style-name="P40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村</text:p>
            <text:p text:style-name="P4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3"><draw:frame draw:style-name="fr2" draw:name="框架4" text:anchor-type="char" svg:x="0.639cm" svg:y="0.332cm" svg:width="0.979cm" svg:height="0.82cm" draw:z-index="3"><draw:text-box><text:p text:style-name="P17">吉林</text:p></draw:text-box></draw:frame>路</text:p>
            <text:p text:style-name="P4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3">段</text:p>
            <text:p text:style-name="P43"><text:span text:style-name="T4">120</text:span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弄</text:p>
            <text:p text:style-name="P43"><text:span text:style-name="T4">5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3"><text:span text:style-name="T4">1</text:span>樓</text:p>
            <text:p text:style-name="P45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34">通訊地址</text:p>
          </table:table-cell>
          <table:covered-table-cell/>
          <table:table-cell table:style-name="表格1.C7" table:number-columns-spanned="4" office:value-type="string">
            <text:p text:style-name="P41"><draw:frame draw:style-name="fr2" draw:name="框架5" text:anchor-type="char" svg:x="0.286cm" svg:y="0.265cm" svg:width="0.979cm" svg:height="0.82cm" draw:z-index="4"><draw:text-box><text:p text:style-name="P17">臺北</text:p></draw:text-box></draw:frame>縣</text:p>
            <text:p text:style-name="P4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1"><draw:frame draw:style-name="fr2" draw:name="框架6" text:anchor-type="char" svg:x="0.321cm" svg:y="0.252cm" svg:width="0.979cm" svg:height="0.82cm" draw:z-index="5"><draw:text-box><text:p text:style-name="P17">中正</text:p></draw:text-box></draw:frame>鄉鎮</text:p>
            <text:p text:style-name="P40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村</text:p>
            <text:p text:style-name="P4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3"><draw:frame draw:style-name="fr2" draw:name="框架7" text:anchor-type="char" svg:x="0.587cm" svg:y="0.332cm" svg:width="1.626cm" svg:height="0.82cm" draw:z-index="6"><draw:text-box><text:p text:style-name="P17">北平東</text:p></draw:text-box></draw:frame>路</text:p>
            <text:p text:style-name="P4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3">段</text:p>
            <text:p text:style-name="P4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弄</text:p>
            <text:p text:style-name="P43"><text:span text:style-name="T4">7-2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3"><text:span text:style-name="T4">1</text:span>樓</text:p>
            <text:p text:style-name="P4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38"><text:span text:style-name="T17">負責</text:span>人姓名</text:p>
          </table:table-cell>
          <table:covered-table-cell/>
          <table:table-cell table:style-name="表格1.V2" table:number-columns-spanned="11" office:value-type="string">
            <text:p text:style-name="P42">李大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35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9">P</text:p>
          </table:table-cell>
          <table:covered-table-cell/>
          <table:table-cell table:style-name="表格1.V2" table:number-columns-spanned="3" office:value-type="string">
            <text:p text:style-name="P19">1</text:p>
          </table:table-cell>
          <table:covered-table-cell/>
          <table:covered-table-cell/>
          <table:table-cell table:style-name="表格1.V2" table:number-columns-spanned="3" office:value-type="string">
            <text:p text:style-name="P19">2</text:p>
          </table:table-cell>
          <table:covered-table-cell/>
          <table:covered-table-cell/>
          <table:table-cell table:style-name="表格1.V2" table:number-columns-spanned="4" office:value-type="string">
            <text:p text:style-name="P19">3</text:p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9">4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9">5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9">6</text:p>
          </table:table-cell>
          <table:covered-table-cell/>
          <table:covered-table-cell/>
          <table:table-cell table:style-name="表格1.V2" table:number-columns-spanned="5" office:value-type="string">
            <text:p text:style-name="P19">7</text:p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9">8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9">9</text:p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36">戶籍地址</text:p>
          </table:table-cell>
          <table:covered-table-cell/>
          <table:table-cell table:style-name="表格1.C7" table:number-columns-spanned="4" office:value-type="string">
            <text:p text:style-name="P41"><draw:frame draw:style-name="fr2" draw:name="框架8" text:anchor-type="char" svg:x="0.286cm" svg:y="0.265cm" svg:width="0.979cm" svg:height="0.82cm" draw:z-index="7"><draw:text-box><text:p text:style-name="P17">臺北</text:p></draw:text-box></draw:frame>縣</text:p>
            <text:p text:style-name="P40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41"><draw:frame draw:style-name="fr2" draw:name="框架9" text:anchor-type="char" svg:x="0.321cm" svg:y="0.252cm" svg:width="0.979cm" svg:height="0.82cm" draw:z-index="8"><draw:text-box><text:p text:style-name="P17">中正</text:p></draw:text-box></draw:frame>鄉鎮</text:p>
            <text:p text:style-name="P40"><text:span text:style-name="T5">市</text:span>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村</text:p>
            <text:p text:style-name="P4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43"><draw:frame draw:style-name="fr2" draw:name="框架10" text:anchor-type="char" svg:x="0.587cm" svg:y="0.332cm" svg:width="1.626cm" svg:height="0.82cm" draw:z-index="9"><draw:text-box><text:p text:style-name="P17">北平東</text:p></draw:text-box></draw:frame>路</text:p>
            <text:p text:style-name="P44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3">段</text:p>
            <text:p text:style-name="P4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弄</text:p>
            <text:p text:style-name="P43"><text:span text:style-name="T4">7-2</text:span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46"><text:span text:style-name="T4">1</text:span>樓</text:p>
            <text:p text:style-name="P46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7">營業時間</text:p>
          </table:table-cell>
          <table:covered-table-cell/>
          <table:table-cell table:style-name="表格1.V2" table:number-columns-spanned="11" office:value-type="string">
            <text:p text:style-name="P14"><text:span text:style-name="T12">自</text:span><text:span text:style-name="T9">上午7</text:span><text:span text:style-name="T12">時至</text:span><text:span text:style-name="T9">下午12 </text:span><text:span text:style-name="T12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35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19">【</text:span>店 <text:s text:c="3"/>內<text:span text:style-name="T19">】</text:span><text:span text:style-name="T20"> <text:s text:c="2"/></text:span><text:span text:style-name="T10">(02)2123-4567</text:span><text:span text:style-name="T20"> <text:s text:c="25"/></text:span></text:p>
            <text:p text:style-name="Standard"><text:span text:style-name="T19">【</text:span>自 <text:s text:c="3"/>宅<text:span text:style-name="T19">】</text:span><text:span text:style-name="T20"> <text:s text:c="2"/></text:span><text:span text:style-name="T10">(02)2765-4321</text:span><text:span text:style-name="T20"> <text:s text:c="25"/></text:span></text:p>
            <text:p text:style-name="Standard"><text:span text:style-name="T19">【</text:span>行動電話<text:span text:style-name="T19">】</text:span><text:span text:style-name="T20"> <text:s text:c="2"/></text:span><text:span text:style-name="T10">0912-345-678</text:span><text:span text:style-name="T20"> <text:s text:c="24"/></text:span></text:p>
            <text:p text:style-name="Standard"><text:span text:style-name="T19">【</text:span>電子信箱<text:span text:style-name="T19">】</text:span><text:span text:style-name="T20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37">營業面積</text:p>
          </table:table-cell>
          <table:covered-table-cell/>
          <table:table-cell table:style-name="表格1.V2" table:number-columns-spanned="11" office:value-type="string">
            <text:p text:style-name="P14"><text:span text:style-name="T12"><text:s text:c="12"/></text:span><text:span text:style-name="T9">40</text:span><text:span text:style-name="T12">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36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14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4">娛樂設備 (台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7">網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7">電腦20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5"/>
          </table:table-cell>
          <table:table-cell table:style-name="表格1.V2" table:number-rows-spanned="2" office:value-type="string">
            <text:p text:style-name="P36">關係人 <text:s/>登記事項</text:p>
          </table:table-cell>
          <table:table-cell table:style-name="表格1.C13" table:number-columns-spanned="6" office:value-type="string">
            <text:p text:style-name="P1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14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14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14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14">合夥組織必填欄位</text:p>
          </table:table-cell>
          <table:table-cell table:style-name="表格1.V2" table:number-rows-spanned="2" office:value-type="string">
            <text:p text:style-name="P30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30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30">合夥人</text:p>
          </table:table-cell>
          <table:table-cell table:style-name="表格1.C1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3"/>
          </table:table-cell>
          <table:table-cell table:style-name="表格1.C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C13" table:number-columns-spanned="2" office:value-type="string">
            <text:p text:style-name="P13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2" office:value-type="string">
            <text:p text:style-name="P21"/>
          </table:table-cell>
          <table:covered-table-cell/>
          <table:table-cell table:style-name="表格1.C13" table:number-columns-spanned="3" office:value-type="string">
            <text:p text:style-name="P21"/>
          </table:table-cell>
          <table:covered-table-cell/>
          <table:covered-table-cell/>
          <table:table-cell table:style-name="表格1.C13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14"><text:span text:style-name="T21">娛樂業蓋</text:span><text:span text:style-name="T2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4"><text:span text:style-name="T18">負責</text:span><text:span text:style-name="T21">人蓋</text:span><text:span text:style-name="T22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6"><draw:frame draw:style-name="fr3" draw:name="框架11" text:anchor-type="char" svg:x="4.101cm" svg:y="-0.744cm" svg:width="1.729cm" svg:height="2.073cm" draw:z-index="10"><draw:text-box><text:p text:style-name="P25">友愛</text:p><text:p text:style-name="P26">資訊社</text:p></draw:text-box></draw:frame><draw:frame draw:style-name="fr3" draw:name="框架12" text:anchor-type="char" svg:x="13.051cm" svg:y="-0.549cm" svg:width="1.875cm" svg:height="1.365cm" draw:z-index="11"><draw:text-box><text:p text:style-name="P27">李</text:p><text:p text:style-name="P28">大山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4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"><text:soft-page-break/>填表說明</text:p>
      <text:p text:style-name="P2">一、本申請書不得挖補或浮貼，如有少數文字增加刪改者，應在增加或刪改處加蓋負責人印章。</text:p>
      <text:p text:style-name="P4">二、申請書內凡加用數字填寫者，一律均用阿拉伯數字填寫，例如：１．２．３．４．５．６．７．８．９．０等。</text:p>
      <text:p text:style-name="P4">三、「營業人統一編號」欄：填寫娛樂業使用之統一編號。</text:p>
      <text:p text:style-name="P4">四、「娛樂稅稅籍編號」欄：填寫娛樂業使用之娛樂稅稅籍編號。【設立免填】</text:p>
      <text:p text:style-name="P4">五、「申請日期」欄：填寫申請人送件當天日期。</text:p>
      <text:p text:style-name="P4">六、「開業（變更）日期」欄：請填寫實際營業（變更）日期。</text:p>
      <text:p text:style-name="P5"><text:span text:style-name="T14">七、「申請事項」欄：按實際申請辦理事項在方格內打</text:span><text:span text:style-name="T16">√</text:span><text:span text:style-name="T14">。</text:span></text:p>
      <text:p text:style-name="P4">八、「娛樂業名稱」欄：請填寫申請設立登記之娛樂業名稱，如係娛樂業名稱變更者，請填寫變更後之娛樂業名稱。</text:p>
      <text:p text:style-name="P4">九、「營業地址」欄：請填寫實際營業之詳細地址。如係營業地址變更者，請填寫變更後實際營業之詳細地址。</text:p>
      <text:p text:style-name="P4">十、「通訊地址」欄：請填寫可實際收受稽徵稅捐各種文書之詳細地址。如係通訊地址變更者，請填寫變更後可實際收受文書之詳細地址。</text:p>
      <text:p text:style-name="P47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47">十二、「戶籍地址」欄：請填寫申請登記時負責人之戶籍地址，如係負責人變更登記者，請填寫變更後負責人申請時之戶籍地址。</text:p>
      <text:p text:style-name="P47">十三、「營業時間」「營業面積」欄：請填寫經營娛樂項目之營業時間及營業面積，如係營業時間或營業面積變更者，請填寫變更後之營業時間或營業面積。</text:p>
      <text:p text:style-name="P4">十四、「電話」欄：請確實填寫在格內，有分機者亦請一併填寫，方便聯絡。</text:p>
      <text:p text:style-name="P47">十五、「娛樂項目」「娛樂設備」欄：請詳細填寫經營娛樂項目及娛樂設備 (台數、房間數或座位數），如娛樂項目或娛樂設備變更者，請填寫變更後之娛樂項目或娛樂設備。</text:p>
      <text:p text:style-name="P47">十六、合夥組織「關係人登記事項」欄：為執行業務之合夥人，請檢附身分證正反面影本，填寫均應與附送之身分證資料相符。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古印體" svg:font-family="全真古印體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0-12-28T10:35:00</meta:creation-date>
    <dc:date>2019-12-18T09:12:36.295000000</dc:date>
    <meta:print-date>2010-12-15T08:32:00</meta:print-date>
    <meta:editing-cycles>8</meta:editing-cycles>
    <meta:editing-duration>PT2M5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164" meta:word-count="1192" meta:character-count="1479" meta:non-whitespace-character-count="1254"/>
  </office:meta>
</office:document-meta>
</file>