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016cm"/>
    </style:style>
    <style:style style:name="表格1.B" style:family="table-column">
      <style:table-column-properties style:column-width="2.501cm"/>
    </style:style>
    <style:style style:name="表格1.C" style:family="table-column">
      <style:table-column-properties style:column-width="1.93cm"/>
    </style:style>
    <style:style style:name="表格1.D" style:family="table-column">
      <style:table-column-properties style:column-width="3.175cm"/>
    </style:style>
    <style:style style:name="表格1.E" style:family="table-column">
      <style:table-column-properties style:column-width="1.905cm"/>
    </style:style>
    <style:style style:name="表格1.G" style:family="table-column">
      <style:table-column-properties style:column-width="2.223cm"/>
    </style:style>
    <style:style style:name="表格1.1" style:family="table-row">
      <style:table-row-properties style:min-row-height="1.268cm"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2" style:family="table-row">
      <style:table-row-properties style:min-row-height="1.164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middle" fo:padding-left="0.049cm" fo:padding-right="0.049cm" fo:padding-top="0cm" fo:padding-bottom="0cm" fo:border="0.018cm solid #000000" style:writing-mode="lr-tb"/>
    </style:style>
    <style:style style:name="表格1.17" style:family="table-row">
      <style:table-row-properties style:min-row-height="2.531cm" style:keep-together="true" fo:keep-together="auto"/>
    </style:style>
    <style:style style:name="表格1.A17"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18" style:family="table-row">
      <style:table-row-properties style:keep-together="true" fo:keep-together="auto"/>
    </style:style>
    <style:style style:name="表格1.A1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423cm"/>
      <style:text-properties fo:font-size="8pt" style:font-name-asian="標楷體" style:font-size-asian="8pt"/>
    </style:style>
    <style:style style:name="P4" style:family="paragraph" style:parent-style-name="Standard">
      <style:paragraph-properties fo:line-height="0.882cm" style:snap-to-layout-grid="false"/>
      <style:text-properties style:font-name="標楷體" style:font-name-asian="標楷體" style:font-name-complex="標楷體"/>
    </style:style>
    <style:style style:name="P5"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882cm"/>
      <style:text-properties style:font-name="標楷體" style:font-name-asian="標楷體" style:font-name-complex="標楷體"/>
    </style:style>
    <style:style style:name="P7"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882cm" fo:text-align="justify" style:justify-single-word="false" style:snap-to-layout-grid="false"/>
      <style:text-properties fo:color="#ff0000" style:font-name="標楷體" style:font-name-asian="標楷體" style:font-name-complex="標楷體"/>
    </style:style>
    <style:style style:name="P9" style:family="paragraph" style:parent-style-name="Standard">
      <style:paragraph-properties fo:line-height="0.529cm" fo:text-align="end" style:justify-single-word="false" style:snap-to-layout-grid="false"/>
      <style:text-properties fo:color="#ff0000" style:font-name="標楷體" style:font-name-asian="標楷體" style:font-name-complex="標楷體"/>
    </style:style>
    <style:style style:name="P10" style:family="paragraph" style:parent-style-name="Standard">
      <style:paragraph-properties fo:margin-left="0.199cm" fo:margin-right="0.199cm" fo:line-height="0.882cm" fo:text-align="justify" fo:text-align-last="justify"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882cm" fo:text-indent="5.503cm" style:auto-text-indent="false"/>
    </style:style>
    <style:style style:name="P12" style:family="paragraph" style:parent-style-name="Standard">
      <style:paragraph-properties fo:margin-left="0cm" fo:margin-right="0cm" fo:line-height="0.882cm" fo:text-indent="5.50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TW" style:font-name-complex="標楷體"/>
    </style:style>
    <style:style style:name="T4"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2"><text:span text:style-name="T1">臺北市稅捐稽徵處</text:span><text:span text:style-name="T4">　　　</text:span><text:span text:style-name="T1">分處影劇院舞、歌廳、高爾夫球場娛樂票券請領憑單</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draw:frame draw:style-name="fr1" draw:name="框架1" text:anchor-type="char" svg:x="-2.173cm" svg:y="0.011cm" svg:width="2.223cm" svg:height="17.463cm" draw:z-index="0"><draw:text-box><text:p text:style-name="P3">第一聯：領用商號、公司存查。</text:p><text:p text:style-name="P3">第二聯：為憑證聯係核發票券之憑單由承辦人查核合于領用情形後通知單照管理人員照單列數量發給票券作為該單照發給之憑證</text:p><text:p text:style-name="P3">第三聯：為申請聯由各戲院及舞廳等將所須票券數量、種類、票數及起訖號碼填明向本分處申請，本聯應由分處各主辦人員存查以憑勾稽</text:p></draw:text-box></draw:frame>票券名稱</text:p>
          </table:table-cell>
          <table:covered-table-cell/>
          <table:table-cell table:style-name="表格1.A2" office:value-type="string">
            <text:p text:style-name="P7">現存數</text:p>
          </table:table-cell>
          <table:table-cell table:style-name="表格1.A2" office:value-type="string">
            <text:p text:style-name="P7">起訖號碼</text:p>
          </table:table-cell>
          <table:table-cell table:style-name="表格1.A2" office:value-type="string">
            <text:p text:style-name="P7">請領數</text:p>
          </table:table-cell>
          <table:table-cell table:style-name="表格1.A2" office:value-type="string">
            <text:p text:style-name="P7">起訖號碼</text:p>
          </table:table-cell>
          <table:table-cell table:style-name="表格1.G2" table:number-rows-spanned="16" office:value-type="string">
            <text:p text:style-name="P4"/>
          </table:table-cell>
        </table:table-row>
        <table:table-row table:style-name="表格1.2">
          <table:table-cell table:style-name="表格1.A2" table:number-columns-spanned="2" office:value-type="string">
            <text:p text:style-name="P1"><text:span text:style-name="T1">（ </text:span><text:span text:style-name="T4">　 </text:span><text:span text:style-name="T1">）全票</text:span></text:p>
          </table:table-cell>
          <table:covered-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9"/>
          </table:table-cell>
          <table:covered-table-cell/>
        </table:table-row>
        <table:table-row table:style-name="表格1.2">
          <table:table-cell table:style-name="表格1.A2" table:number-columns-spanned="2" office:value-type="string">
            <text:p text:style-name="P6">（　　）半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全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半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全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半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全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半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學生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6">（　　）學生票</text:p>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4"/>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4"/>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4"/>
          </table:table-cell>
          <table:covered-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covered-table-cell/>
        </table:table-row>
        <table:table-row table:style-name="表格1.2">
          <table:table-cell table:style-name="表格1.A2" table:number-columns-spanned="2" office:value-type="string">
            <text:p text:style-name="P7">合計</text:p>
          </table:table-cell>
          <table:covered-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8"/>
          </table:table-cell>
          <table:table-cell table:style-name="表格1.C3" office:value-type="string">
            <text:p text:style-name="P9"/>
          </table:table-cell>
          <table:covered-table-cell/>
        </table:table-row>
        <table:table-row table:style-name="表格1.17">
          <table:table-cell table:style-name="表格1.A17" office:value-type="string">
            <text:p text:style-name="P10">備　註</text:p>
          </table:table-cell>
          <table:table-cell table:style-name="表格1.A2" table:number-columns-spanned="5" office:value-type="string">
            <text:p text:style-name="P4"/>
          </table: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12">舞廳</text:p>
            <text:p text:style-name="P1"><text:span text:style-name="T1">　</text:span><text:span text:style-name="T4">　　　　　　　　　</text:span><text:span text:style-name="T1"> 　　　　</text:span><text:span text:style-name="T3"> <text:s text:c="2"/></text:span><text:span text:style-name="T1">蓋章　　　　　負責人</text:span><text:span text:style-name="T4">　　　</text:span><text:span text:style-name="T1">　　　 <text:s text:c="3"/>蓋章</text:span></text:p>
            <text:p text:style-name="P11"><text:span text:style-name="T1">戲院　　　　 　　　　 <text:s text:c="8"/></text:span><text:span text:style-name="T4"><text:s/>　</text:span><text:span text:style-name="T1">年</text:span><text:span text:style-name="T4">　　</text:span><text:span text:style-name="T1">月</text:span><text:span text:style-name="T4">　　</text:span><text:span text:style-name="T1">日</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分處影劇院舞、歌廳、高爾夫球場娛樂票券請領憑單</dc:title>
    <dc:subject>分處影劇院舞、歌廳、高爾夫球場娛樂票券請領憑單</dc:subject>
    <meta:keyword>分處影劇院舞、歌廳、高爾夫球場娛樂票券請領憑單</meta:keyword>
    <dc:description>分處影劇院舞、歌廳、高爾夫球場娛樂票券請領憑單</dc:description>
    <meta:initial-creator>臺北市稅捐稽徵處</meta:initial-creator>
    <meta:creation-date>2005-01-17T19:12:00</meta:creation-date>
    <dc:date>2015-11-04T14:47:12.45</dc:date>
    <meta:print-date>2003-12-17T10:31:00</meta:print-date>
    <meta:editing-cycles>2</meta:editing-cycles>
    <meta:editing-duration>P15824DT17H31M44S</meta:editing-duration>
    <meta:document-statistic meta:table-count="1" meta:image-count="0" meta:object-count="0" meta:page-count="1" meta:paragraph-count="24" meta:word-count="239" meta:character-count="321"/>
    <meta:generator>OpenOffice/4.1.1$Win32 OpenOffice.org_project/411m6$Build-9775</meta:generator>
  </office:meta>
</office:document-meta>
</file>