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653cm"/>
    </style:style>
    <style:style style:name="P2" style:family="paragraph" style:parent-style-name="Standard_20__28_user_29_">
      <style:paragraph-properties fo:line-height="0.653cm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_20__28_user_29_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529cm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margin-left="1.3cm" fo:margin-right="0cm" fo:line-height="0.706cm" fo:text-indent="-1.3cm" style:auto-text-indent="false"/>
    </style:style>
    <style:style style:name="P7" style:family="paragraph" style:parent-style-name="Standard_20__28_user_29_">
      <style:paragraph-properties fo:margin-left="2.258cm" fo:margin-right="0cm" fo:line-height="0.706cm" fo:text-indent="-0.988cm" style:auto-text-indent="false"/>
    </style:style>
    <style:style style:name="P8" style:family="paragraph" style:parent-style-name="Text_20_body_20_indent_20__28_user_29_">
      <style:paragraph-properties fo:margin-left="2.258cm" fo:margin-right="0cm" fo:line-height="0.706cm" fo:text-indent="-0.988cm" style:auto-text-indent="false"/>
    </style:style>
    <style:style style:name="P9" style:family="paragraph" style:parent-style-name="Standard_20__28_user_29_">
      <style:paragraph-properties fo:line-height="0.635cm"/>
    </style:style>
    <style:style style:name="P10" style:family="paragraph" style:parent-style-name="Standard_20__28_user_29_">
      <style:paragraph-properties fo:line-height="0.635cm"/>
      <style:text-properties fo:font-size="14pt" style:font-size-asian="14pt" style:font-size-complex="14pt"/>
    </style:style>
    <style:style style:name="P11" style:family="paragraph" style:parent-style-name="Text_20_body_20_indent_20__28_user_29_">
      <style:paragraph-properties fo:margin-left="2.258cm" fo:margin-right="0cm" fo:line-height="0.706cm" fo:text-indent="-0.988cm" style:auto-text-indent="false"/>
      <style:text-properties fo:font-size="14pt" style:font-size-asian="14pt" style:font-size-complex="14pt"/>
    </style:style>
    <style:style style:name="P12" style:family="paragraph" style:parent-style-name="Text_20_body_20_indent_20__28_user_29_">
      <style:paragraph-properties fo:margin-left="2.505cm" fo:margin-right="0cm" fo:line-height="0.706cm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line-height="0.65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_20__28_user_29_">
      <style:paragraph-properties fo:margin-left="0.982cm" fo:margin-right="0cm" fo:line-height="0.706cm" fo:text-align="justify" style:justify-single-word="false" fo:text-indent="0.24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margin-top="0.635cm" fo:margin-bottom="0cm" style:contextual-spacing="false" fo:line-height="0.635cm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_20__28_user_29_">
      <style:paragraph-properties fo:margin-top="0.318cm" fo:margin-bottom="0cm" style:contextual-spacing="false" fo:line-height="0.635cm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_20__28_user_29_">
      <style:paragraph-properties fo:margin-left="0cm" fo:margin-right="0cm" fo:line-height="0.635cm" fo:text-align="justify" style:justify-single-word="false" fo:text-indent="5.92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_20__28_user_29_">
      <style:paragraph-properties fo:line-height="0.635cm" fo:text-align="center" style:justify-single-word="false"/>
      <style:text-properties style:font-name="標楷體" fo:font-size="16pt" style:font-name-asian="標楷體1" style:font-size-asian="16pt"/>
    </style:style>
    <style:style style:name="P24" style:family="paragraph" style:parent-style-name="Standard_20__28_user_29_">
      <style:paragraph-properties fo:line-height="0.653cm"/>
      <style:text-properties style:font-name="標楷體" style:font-name-asian="標楷體1" style:font-name-complex="標楷體1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067cm" style:font-name-asian="標楷體1" style:font-size-asian="14pt" style:font-size-complex="14pt"/>
    </style:style>
    <style:style style:name="T5" style:family="text">
      <style:text-properties style:font-name="標楷體" fo:font-size="14pt" fo:letter-spacing="0.056cm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000000" loext:opacity="100%" style:font-name="Wingdings 2" fo:font-size="16pt" style:font-name-asian="Wingdings 21" style:font-size-asian="16pt" style:font-name-complex="Wingdings 21" style:font-size-complex="16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complex="標楷體1"/>
    </style:style>
    <style:style style:name="gr1" style:family="graphic">
      <style:graphic-properties draw:stroke="solid" svg:stroke-width="0.026cm" svg:stroke-color="#000000" draw:stroke-linejoin="miter" svg:stroke-linecap="square" draw:fill="none" draw:textarea-vertical-align="top" draw:auto-grow-height="false" fo:min-height="0cm" fo:min-width="16.575cm" fo:padding-top="0.125cm" fo:padding-bottom="0.125cm" fo:padding-left="0.25cm" fo:padding-right="0.25cm" fo:wrap-option="wrap" fo:margin-left="0.041cm" fo:margin-right="0.056cm" fo:margin-top="0.041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解 除 出 境 限 制 申 請 書<text:bookmark text:name="_GoBack"/></text:p>
      <text:p text:style-name="P2"/>
      <text:p text:style-name="P6"><text:span text:style-name="T2">一、玆因下列</text:span><text:span text:style-name="T7"></text:span><text:span text:style-name="T2">原因，請予辦理解除出境限制。</text:span></text:p>
      <text:p text:style-name="P7"><text:span text:style-name="T2">□</text:span><text:span text:style-name="T9">1.</text:span><text:span text:style-name="T2">已繳清限制出境時之全部欠稅及罰鍰者。</text:span></text:p>
      <text:p text:style-name="P11">□2.已依法提供欠稅及罰鍰之相當擔保者。</text:p>
      <text:p text:style-name="P11">□3.經行政救濟及處罰程序終結，確定之欠稅及罰鍰合計金額未滿稅捐稽徵法第24條第3項所定之標準者。</text:p>
      <text:p text:style-name="P8"><text:span text:style-name="T9">□4.限制出境時之全部欠稅及罰鍰，已</text:span><text:span text:style-name="T8">逾法定</text:span><text:span text:style-name="T9">徵收期間</text:span><text:span text:style-name="T8">或執行期間</text:span><text:span text:style-name="T9">且稅款已註銷者。</text:span></text:p>
      <text:p text:style-name="P12">□5.欠稅之公司組織已依法解散清算，且無賸餘財產可資抵繳欠稅及罰鍰者。</text:p>
      <text:p text:style-name="P11">□6.欠稅人就其所欠稅款已依破產法規定之和解或破產程序分配完結者。</text:p>
      <text:p text:style-name="P14">□7.限制出境已逾稅捐稽徵法第24條第6項所定期間者。</text:p>
      <text:p text:style-name="P11">□8.其他：</text:p>
      <text:p text:style-name="P19">二、檢附繳款書收據正本　 　　份，或其他證明文件　 　　　份。</text:p>
      <text:p text:style-name="P1"><text:span text:style-name="T1">　　　</text:span><text:span text:style-name="T6">此　　致</text:span></text:p>
      <text:p text:style-name="P22">臺北市稅捐稽徵處　 <text:s/>　分處</text:p>
      <text:p text:style-name="P3"/>
      <text:p text:style-name="P10"/>
      <text:p text:style-name="P3">　　　　　　　　　　　　申 請 人 姓 名：　　　　　（簽章）</text:p>
      <text:p text:style-name="P9"><text:span text:style-name="T2">　　　　　　　　　　　　</text:span><text:span text:style-name="T3">國民身分證統一編號：</text:span></text:p>
      <text:p text:style-name="P21">地址：</text:p>
      <text:p text:style-name="P9"><text:span text:style-name="T2"><text:s text:c="3"/>　　　　　　　　　　 </text:span><text:span text:style-name="T4">電話</text:span><text:span text:style-name="T5">：</text:span></text:p>
      <text:p text:style-name="P23"><draw:custom-shape text:anchor-type="char" draw:z-index="0" draw:name="直線單箭頭接點 1" draw:style-name="gr1" draw:text-style-name="P25" svg:width="17.077cm" svg:height="0.004cm" svg:x="0.439cm" svg:y="0.434cm"><text:p/><draw:enhanced-geometry draw:mirror-horizontal="false" draw:mirror-vertical="false" svg:viewBox="0 0 21600 21600" draw:type="mso-spt32" draw:enhanced-path="M 0 0 L 21600 21600 N"/></draw:custom-shape><text:span text:style-name="T10">授　　　權　　　書</text:span></text:p>
      <text:p text:style-name="P16">茲授權　　　　　　　君代理本人申請解除出境限制。</text:p>
      <text:p text:style-name="P17">授權人：　　　　　 　(簽章) <text:s text:c="13"/></text:p>
      <text:p text:style-name="P17">被授權人：　　　　　 (簽章)</text:p>
      <text:p text:style-name="P15">國民身分證統一編號：</text:p>
      <text:p text:style-name="P15">住址：</text:p>
      <text:p text:style-name="P15">電話：</text:p>
      <text:p text:style-name="P4"/>
      <text:p text:style-name="P5">中 華 民 國 <text:s text:c="4"/>年 <text:s text:c="4"/>月 <text:s text:c="3"/>日</text:p>
      <text:p text:style-name="P5"/>
      <text:p text:style-name="P24">備註：代理案件請填寫授權書並檢附授權人國民身分證影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7cm" fo:margin-right="0cm" fo:line-height="0.635cm" fo:text-indent="-1.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199cm" fo:margin-right="0cm" fo:line-height="0.635cm" fo:text-indent="-1.19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556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56cm" fo:margin-left="4.4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582cm" fo:margin-left="1.8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556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     請        書</dc:title>
    <meta:initial-creator>MiTAC Users</meta:initial-creator>
    <meta:editing-cycles>5</meta:editing-cycles>
    <meta:print-date>2016-03-03T16:26:00</meta:print-date>
    <meta:creation-date>2023-03-07T08:09:00</meta:creation-date>
    <dc:date>2023-03-07T17:29:11.991000000</dc:date>
    <meta:editing-duration>PT3M12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26" meta:word-count="388" meta:character-count="536" meta:non-whitespace-character-count="406"/>
    <meta:user-defined meta:name="AppVersion">16.0000</meta:user-defined>
    <meta:template xlink:type="simple" xlink:actuate="onRequest" xlink:title="Normal" xlink:href=""/>
  </office:meta>
</office:document-meta>
</file>