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653cm" fo:text-align="center" style:justify-single-word="false"/>
    </style:style>
    <style:style style:name="P2" style:family="paragraph" style:parent-style-name="Standard_20__28_user_29_">
      <style:paragraph-properties fo:line-height="0.653cm"/>
    </style:style>
    <style:style style:name="P3" style:family="paragraph" style:parent-style-name="Standard_20__28_user_29_">
      <style:paragraph-properties fo:margin-left="1.3cm" fo:margin-right="0cm" fo:line-height="0.776cm" fo:text-indent="-1.3cm" style:auto-text-indent="false"/>
    </style:style>
    <style:style style:name="P4" style:family="paragraph" style:parent-style-name="Standard_20__28_user_29_">
      <style:paragraph-properties fo:margin-left="2.399cm" fo:margin-right="0cm" fo:line-height="0.776cm" fo:text-indent="-1.129cm" style:auto-text-indent="false"/>
    </style:style>
    <style:style style:name="P5" style:family="paragraph" style:parent-style-name="Standard_20__28_user_29_">
      <style:paragraph-properties fo:margin-left="0.982cm" fo:margin-right="0cm" fo:line-height="0.776cm" fo:text-align="justify" style:justify-single-word="false" fo:text-indent="0.247cm" style:auto-text-indent="false"/>
    </style:style>
    <style:style style:name="P6" style:family="paragraph" style:parent-style-name="Standard_20__28_user_29_">
      <style:paragraph-properties fo:line-height="0.776cm"/>
    </style:style>
    <style:style style:name="P7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margin-left="0cm" fo:margin-right="0cm" fo:line-height="0.653cm" fo:text-indent="0.282cm" style:auto-text-indent="false"/>
      <style:text-properties style:font-name="標楷體" fo:font-size="10pt" fo:letter-spacing="0.053cm" style:font-name-asian="標楷體1" style:font-size-asian="10pt" style:font-size-complex="10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line-height="150%" style:snap-to-layout-grid="false"/>
    </style:style>
    <style:style style:name="P11" style:family="paragraph" style:parent-style-name="Standard_20__28_user_29_">
      <style:paragraph-properties fo:margin-left="6.777cm" fo:margin-right="0cm" fo:line-height="150%" fo:text-align="justify" style:justify-single-word="false" fo:text-indent="0.247cm" style:auto-text-indent="false" style:snap-to-layout-grid="false"/>
    </style:style>
    <style:style style:name="P12" style:family="paragraph" style:parent-style-name="Standard_20__28_user_29_">
      <style:paragraph-properties fo:line-height="0.635cm" fo:text-align="center" style:justify-single-word="false"/>
    </style:style>
    <style:style style:name="P13" style:family="paragraph" style:parent-style-name="Standard_20__28_user_29_">
      <style:paragraph-properties fo:margin-top="0.635cm" fo:margin-bottom="0cm" style:contextual-spacing="false" fo:line-height="0.635cm"/>
    </style:style>
    <style:style style:name="P14" style:family="paragraph" style:parent-style-name="Standard_20__28_user_29_">
      <style:paragraph-properties fo:margin-top="0.318cm" fo:margin-bottom="0cm" style:contextual-spacing="false" fo:line-height="0.635cm"/>
    </style:style>
    <style:style style:name="P15" style:family="paragraph" style:parent-style-name="Standard_20__28_user_29_">
      <style:paragraph-properties fo:line-height="0.706cm"/>
    </style:style>
    <style:style style:name="P16" style:family="paragraph" style:parent-style-name="Standard_20__28_user_29_">
      <style:paragraph-properties fo:line-height="0.529cm" fo:text-align="center" style:justify-single-word="false"/>
    </style:style>
    <style:style style:name="P17" style:family="paragraph" style:parent-style-name="Text_20_body_20_indent_20__28_user_29_">
      <style:paragraph-properties fo:margin-left="2.258cm" fo:margin-right="0cm" fo:line-height="0.776cm" fo:text-indent="-0.988cm" style:auto-text-indent="false"/>
    </style:style>
    <style:style style:name="P18" style:family="paragraph" style:parent-style-name="Text_20_body_20_indent_20__28_user_29_">
      <style:paragraph-properties fo:margin-left="2.505cm" fo:margin-right="0cm" fo:line-height="0.776cm" fo:text-indent="-1.235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0.067cm" style:font-name-asian="標楷體1" style:font-size-asian="14pt" style:font-size-complex="14pt"/>
    </style:style>
    <style:style style:name="T5" style:family="text">
      <style:text-properties style:font-name="標楷體" fo:font-size="14pt" fo:letter-spacing="0.056cm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fo:color="#000000" loext:opacity="100%" style:font-name="Wingdings 2" fo:font-size="16pt" style:font-name-asian="Wingdings 21" style:font-size-asian="16pt" style:font-name-complex="Wingdings 21" style:font-size-complex="16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ff0000" loext:opacity="100%" style:font-name="Wingdings 2" fo:font-size="16pt" style:font-name-asian="Wingdings 21" style:font-size-asian="16pt" style:font-name-complex="Wingdings 21" style:font-size-complex="16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ff0000" loext:opacity="100%" style:font-name="標楷體" fo:font-size="14pt" fo:letter-spacing="0.056cm" style:font-name-asian="標楷體1" style:font-size-asian="14pt" style:font-size-complex="14pt"/>
    </style:style>
    <style:style style:name="T15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6" style:family="text">
      <style:text-properties fo:color="#ff0000" loext:opacity="100%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ff6600" loext:opacity="100%" style:font-name="標楷體" fo:font-size="14pt" style:font-name-asian="標楷體1" style:font-size-asian="14pt" style:font-size-complex="14pt"/>
    </style:style>
    <style:style style:name="T19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solid" svg:stroke-width="0.035cm" svg:stroke-color="#ff0000" draw:fill="solid" draw:fill-color="#ffffff" draw:textarea-vertical-align="top" draw:auto-grow-height="false" fo:min-height="1.046cm" fo:min-width="0.538cm" fo:padding-top="0.145cm" fo:padding-bottom="0.145cm" fo:padding-left="0.272cm" fo:padding-right="0.272cm" fo:wrap-option="wrap" fo:margin-left="0cm" fo:margin-right="0.016cm" fo:margin-top="0cm" fo:margin-bottom="0.02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textarea-vertical-align="top" draw:auto-grow-height="false" fo:min-height="0cm" fo:min-width="16.575cm" fo:padding-top="0.125cm" fo:padding-bottom="0.125cm" fo:padding-left="0.25cm" fo:padding-right="0.25cm" fo:wrap-option="wrap" fo:margin-left="0.041cm" fo:margin-right="0.056cm" fo:margin-top="0.041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解 除 出 境 限 制 申 請 書</text:span></text:p>
      <text:p text:style-name="P3"><text:span text:style-name="T2">一、玆因下列</text:span><text:span text:style-name="T9"></text:span><text:span text:style-name="T2">原因，請予辦理解除出境限制。</text:span></text:p>
      <text:p text:style-name="P4"><text:span text:style-name="T11"></text:span><text:span text:style-name="T17">1.</text:span><text:span text:style-name="T2">已繳清限制出境時之全部欠稅及罰鍰者。</text:span></text:p>
      <text:p text:style-name="P17"><text:span text:style-name="T17">□2.已依法提供欠稅及罰鍰之相當擔保者。</text:span></text:p>
      <text:p text:style-name="P17"><text:span text:style-name="T17">□3.經行政救濟及處罰程序終結，確定之欠稅及罰鍰合計金額未滿稅捐稽徵法第24條第3項所定之標準者。</text:span></text:p>
      <text:p text:style-name="P17"><text:span text:style-name="T17">□4.限制出境時之全部欠稅及罰鍰，已逾法定徵收期間</text:span><text:span text:style-name="T10">或執行期間</text:span><text:span text:style-name="T17">且稅款已註銷者。</text:span></text:p>
      <text:p text:style-name="P18"><text:span text:style-name="T17">□5.欠稅之公司組織已依法解散清算，且無賸餘財產可資抵繳欠稅及罰鍰者。</text:span></text:p>
      <text:p text:style-name="P17"><text:span text:style-name="T17">□6.欠稅人就其所欠稅款已依破產法規定之和解或破產程序分配完結者。</text:span></text:p>
      <text:p text:style-name="P5"><text:span text:style-name="T3">□7.限制出境已逾稅捐稽徵法第24條第6項所定期間者。</text:span></text:p>
      <text:p text:style-name="P17"><text:span text:style-name="T17">□8.其他：</text:span></text:p>
      <text:p text:style-name="P6"><text:span text:style-name="T2">二、檢附繳款書收據正本　</text:span><text:span text:style-name="T12">2</text:span><text:span text:style-name="T18">　</text:span><text:span text:style-name="T2">　份，或其他證明文件　</text:span><text:span text:style-name="T18">　</text:span><text:span text:style-name="T12">3</text:span><text:span text:style-name="T18">　</text:span><text:span text:style-name="T2">　份。</text:span></text:p>
      <text:p text:style-name="P7"/>
      <text:p text:style-name="P2"><text:span text:style-name="T1">　　　</text:span><text:span text:style-name="T6">此　　致</text:span></text:p>
      <text:p text:style-name="P2"><draw:custom-shape text:anchor-type="char" draw:z-index="1" draw:name="框架1" draw:style-name="gr1" draw:text-style-name="P19" svg:width="1.08cm" svg:height="1.334cm" svg:x="15.64cm" svg:y="0.42cm"><text:p text:style-name="P9"><text:span text:style-name="T1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臺北市稅捐稽徵處　</text:span><text:span text:style-name="T15">松山　</text:span><text:span text:style-name="T6">分處</text:span></text:p>
      <text:p text:style-name="P10"><text:span text:style-name="T6">　　　　　　　　　　　　</text:span><text:span text:style-name="T2">申 請 人 姓 名：　</text:span><text:span text:style-name="T12">王大明</text:span><text:span text:style-name="T2">　（簽章）</text:span></text:p>
      <text:p text:style-name="P10"><text:span text:style-name="T2">　　　　　　　　　　　　 <text:s text:c="3"/></text:span><text:span text:style-name="T3">國民身分證統一編號：</text:span><text:span text:style-name="T12">B123456789</text:span></text:p>
      <text:p text:style-name="P11"><text:span text:style-name="T2">地址：</text:span><text:span text:style-name="T12">台北市中山北路1段1號</text:span></text:p>
      <text:p text:style-name="P10"><text:span text:style-name="T2"><text:s text:c="3"/>　　　　　　　　　　 <text:s text:c="4"/></text:span><text:span text:style-name="T4">電話</text:span><text:span text:style-name="T5">：</text:span><text:span text:style-name="T14">（02）23949210</text:span></text:p>
      <text:p text:style-name="P8"><draw:custom-shape text:anchor-type="char" draw:z-index="0" draw:name="直線單箭頭接點 2" draw:style-name="gr2" draw:text-style-name="P20" svg:width="17.077cm" svg:height="0.004cm" svg:x="0.439cm" svg:y="0.434cm"><text:p/><draw:enhanced-geometry draw:mirror-horizontal="false" draw:mirror-vertical="false" svg:viewBox="0 0 21600 21600" draw:type="mso-spt32" draw:enhanced-path="M 0 0 L 21600 21600 N"/></draw:custom-shape></text:p>
      <text:p text:style-name="P12"><text:span text:style-name="T7">授　　　權　　　書</text:span></text:p>
      <text:p text:style-name="P13"><text:span text:style-name="T3">茲授權　　　　　　　君代理本人申請解除出境限制。</text:span></text:p>
      <text:p text:style-name="P14"><text:span text:style-name="T3">授權人：　　　　　 　(簽章) <text:s text:c="13"/></text:span></text:p>
      <text:p text:style-name="P14"><text:span text:style-name="T3">被授權人：　　　　　 (簽章)</text:span></text:p>
      <text:p text:style-name="P15"><text:span text:style-name="T3">國民身分證統一編號：</text:span></text:p>
      <text:p text:style-name="P15"><text:span text:style-name="T3">住址：</text:span></text:p>
      <text:p text:style-name="P15"><text:span text:style-name="T3">電話：</text:span></text:p>
      <text:p text:style-name="P16"><text:span text:style-name="T3">中 華 民 國 </text:span><text:span text:style-name="T13"><text:s/>110</text:span><text:span text:style-name="T3"> 年</text:span><text:span text:style-name="T13">8</text:span><text:span text:style-name="T3"> 月</text:span><text:span text:style-name="T13">20</text:span><text:span text:style-name="T3"> 日</text:span></text:p>
      <text:p text:style-name="P16"><text:bookmark text:name="_GoBack"/></text:p>
      <text:p text:style-name="P2"><text:span text:style-name="T8">備註：代理案件請填寫授權書並檢附授權人國民身分證影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7cm" fo:margin-right="0cm" fo:line-height="0.635cm" fo:text-indent="-1.7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199cm" fo:margin-right="0cm" fo:line-height="0.635cm" fo:text-indent="-1.199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_28_user_29_" style:default-outline-level="" style:class="extra"/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556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56cm" fo:margin-left="4.4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582cm" fo:margin-left="1.8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556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        請        書</dc:title>
    <meta:initial-creator>MiTAC Users</meta:initial-creator>
    <dc:creator>陳素美</dc:creator>
    <meta:editing-cycles>3</meta:editing-cycles>
    <meta:print-date>2011-03-17T13:09:00</meta:print-date>
    <meta:creation-date>2023-03-07T08:09:00</meta:creation-date>
    <dc:date>2023-03-07T08:27:00</dc:date>
    <meta:editing-duration>PT3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27" meta:word-count="416" meta:character-count="575" meta:non-whitespace-character-count="453"/>
    <meta:user-defined meta:name="AppVersion">16.0000</meta:user-defined>
    <meta:template xlink:type="simple" xlink:actuate="onRequest" xlink:title="Normal" xlink:href=""/>
  </office:meta>
</office:document-meta>
</file>