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UPC" svg:font-family="AngsanaUPC" style:font-family-generic="roman" style:font-pitch="variable"/>
    <style:font-face style:name="Aparajita" svg:font-family="Aparajit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2.708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margin-top="0.0395in" fo:margin-bottom="0.0395in" fo:margin-left="0.0395in" fo:margin-right="0.03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7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top="0.1375in" fo:margin-bottom="0.1375in" fo:line-height="120%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7784in" style:use-optimal-column-width="false"/>
    </style:style>
    <style:style style:name="Table13" style:family="table">
      <style:table-properties style:width="7.0875in" fo:margin-left="0in" table:align="left"/>
    </style:style>
    <style:style style:name="TableRow18" style:family="table-row">
      <style:table-row-properties style:min-row-height="1.1812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widows="2" fo:orphans="2" fo:text-align="center" fo:margin-top="0.0833in" fo:margin-bottom="0.0833in" fo:line-height="0.2222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ngsanaUPC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parajita" fo:font-size="13pt" style:font-size-asian="13pt" style:font-size-complex="13pt"/>
    </style:style>
    <style:style style:name="P3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widows="2" fo:orphans="2" fo:margin-top="0.125in" fo:margin-bottom="0.125in" fo:line-height="0.2222in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38" style:family="table-column">
      <style:table-column-properties style:column-width="7.0875in" style:use-optimal-column-width="false"/>
    </style:style>
    <style:style style:name="Table37" style:family="table">
      <style:table-properties style:width="7.0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3.1784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45" style:parent-style-name="Standard" style:list-style-name="LFO2" style:family="paragraph">
      <style:paragraph-properties fo:widows="2" fo:orphans="2" fo:text-align="justify" fo:line-height="0.1666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P46" style:parent-style-name="Standard" style:list-style-name="LFO2" style:family="paragraph">
      <style:paragraph-properties fo:widows="2" fo:orphans="2" fo:text-align="justify" fo:margin-bottom="0.1666in" fo:line-height="0.1666in" fo:margin-left="0.3347in" fo:text-indent="-0.3347in">
        <style:tab-stops/>
      </style:paragraph-properties>
      <style:text-properties style:font-name="標楷體" style:font-name-asian="標楷體" style:font-name-complex="新細明體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2.5597in"/>
    </style:style>
    <style:style style:name="TableColumn51" style:family="table-column">
      <style:table-column-properties style:column-width="1.7715in"/>
    </style:style>
    <style:style style:name="Table47" style:family="table">
      <style:table-properties style:width="7.0875in" fo:margin-left="-0.0034in" table:align="left"/>
    </style:style>
    <style:style style:name="TableRow52" style:family="table-row">
      <style:table-row-properties style:min-row-height="0.338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55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58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65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66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67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0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7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76" style:parent-style-name="內文" style:family="paragraph">
      <style:paragraph-properties fo:text-align="center" style:vertical-align="auto" fo:line-height="0.1944in"/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78" style:parent-style-name="預設段落字型" style:family="text">
      <style:text-properties style:font-name="Aparajita" style:font-name-asian="標楷體" style:font-name-complex="Aparajita" fo:font-size="9pt" style:font-size-asian="9pt" style:font-size-complex="9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ableRow80" style:family="table-row">
      <style:table-row-properties style:min-row-height="0.679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87" style:parent-style-name="內文" style:family="paragraph">
      <style:text-properties text:display="none"/>
    </style:style>
    <style:style style:name="TableColumn89" style:family="table-column">
      <style:table-column-properties style:column-width="2.7083in" style:use-optimal-column-width="false"/>
    </style:style>
    <style:style style:name="Table88" style:family="table">
      <style:table-properties style:width="2.708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395in" fo:margin-bottom="0.0395in" fo:margin-left="0.0395in" fo:margin-right="0.0395in">
        <style:tab-stops/>
      </style:paragraph-properties>
      <style:text-properties style:font-name-asian="標楷體" fo:font-size="18pt" style:font-size-asian="18pt" style:font-size-complex="18pt"/>
    </style:style>
    <style:style style:name="P93" style:parent-style-name="Standard" style:family="paragraph">
      <style:paragraph-properties fo:widows="2" fo:orphans="2" fo:line-height="0.1965in" fo:margin-left="4.44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94" style:parent-style-name="Standard" style:family="paragraph">
      <style:paragraph-properties fo:widows="2" fo:orphans="2" fo:line-height="0.1965in" fo:margin-left="4.4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 fo:margin-top="0.1375in" fo:margin-bottom="0.1375in" fo:line-height="120%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Column101" style:family="table-column">
      <style:table-column-properties style:column-width="1.6666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1.7784in" style:use-optimal-column-width="false"/>
    </style:style>
    <style:style style:name="Table100" style:family="table">
      <style:table-properties style:width="7.0875in" fo:margin-left="0in" table:align="left"/>
    </style:style>
    <style:style style:name="TableRow105" style:family="table-row">
      <style:table-row-properties style:min-row-height="1.1812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2" fo:orphans="2" fo:text-align="center" fo:margin-top="0.0833in" fo:margin-bottom="0.0833in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parajita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parajita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Standard" style:family="paragraph">
      <style:paragraph-properties fo:widows="2" fo:orphans="2" fo:margin-top="0.125in" fo:margin-bottom="0.125in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25" style:family="table-column">
      <style:table-column-properties style:column-width="7.0875in" style:use-optimal-column-width="false"/>
    </style:style>
    <style:style style:name="Table124" style:family="table">
      <style:table-properties style:width="7.087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9" style:family="table-row">
      <style:table-row-properties style:min-row-height="2.9819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widows="2" fo:orphans="2" fo:line-height="0.1944in" fo:margin-left="0.4583in" fo:text-indent="-0.4583in">
        <style:tab-stops/>
      </style:paragraph-properties>
      <style:text-properties style:font-name="標楷體" style:font-name-asian="標楷體" style:font-name-complex="新細明體"/>
    </style:style>
    <style:style style:name="P132" style:parent-style-name="Standard" style:list-style-name="WWNum1" style:family="paragraph">
      <style:paragraph-properties fo:widows="2" fo:orphans="2" fo:text-align="justify" fo:line-height="0.1666in" fo:margin-left="0.4451in" fo:text-indent="-0.4451in">
        <style:tab-stops/>
      </style:paragraph-properties>
      <style:text-properties style:font-name="標楷體" style:font-name-asian="標楷體" style:font-name-complex="新細明體"/>
    </style:style>
    <style:style style:name="P133" style:parent-style-name="Standard" style:list-style-name="WWNum1" style:family="paragraph">
      <style:paragraph-properties fo:widows="2" fo:orphans="2" fo:text-align="justify" fo:margin-bottom="0.1666in" fo:line-height="0.1944in" fo:margin-left="0.2993in" fo:text-indent="-0.3388in">
        <style:tab-stops/>
      </style:paragraph-properties>
      <style:text-properties style:font-name="標楷體" style:font-name-asian="標楷體" style:font-name-complex="新細明體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1.3777in"/>
    </style:style>
    <style:style style:name="TableColumn137" style:family="table-column">
      <style:table-column-properties style:column-width="2.5597in"/>
    </style:style>
    <style:style style:name="TableColumn138" style:family="table-column">
      <style:table-column-properties style:column-width="1.7715in"/>
    </style:style>
    <style:style style:name="Table134" style:family="table">
      <style:table-properties style:width="7.0875in" fo:margin-left="-0.0034in" table:align="left"/>
    </style:style>
    <style:style style:name="TableRow139" style:family="table-row">
      <style:table-row-properties style:min-row-height="0.33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42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45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4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49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0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2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153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P154" style:parent-style-name="內文" style:family="paragraph">
      <style:paragraph-properties style:vertical-align="auto" fo:line-height="0.1944in" fo:text-indent="0.6666in"/>
      <style:text-properties style:font-name="標楷體" style:font-name-asian="標楷體" style:font-name-complex="Times New Roman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59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0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6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 style:language-complex="ar" style:country-complex="SA" fo:hyphenate="true"/>
    </style:style>
    <style:style style:name="P163" style:parent-style-name="內文" style:family="paragraph">
      <style:paragraph-properties fo:text-align="center" style:vertical-align="auto" fo:line-height="0.1944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165" style:parent-style-name="預設段落字型" style:family="text">
      <style:text-properties style:font-name="Aparajita" style:font-name-asian="標楷體" style:font-name-complex="Aparajita" fo:font-size="9pt" style:font-size-asian="9pt" style:font-size-complex="9pt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ableRow167" style:family="table-row">
      <style:table-row-properties style:min-row-height="0.6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3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style:language-complex="ar" style:country-complex="SA" fo:hyphenate="true"/>
    </style:style>
    <style:style style:name="P174" style:parent-style-name="Standard" style:family="paragraph">
      <style:paragraph-properties fo:widows="2" fo:orphans="2" fo:text-align="justify" fo:margin-top="0.125in" fo:margin-bottom="0.125in" fo:line-height="0.1944in"/>
      <style:text-properties style:font-name="標楷體" style:font-name-asian="標楷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(第一聯：申報聯)</text:p>
          </table:table-cell>
        </table:table-row>
      </table:table>
      <text:p text:style-name="P6">第一聯：申報聯 收件後由稽徵機關留存</text:p>
      <text:p text:style-name="P7"><text:span text:style-name="T8">第二聯：收執聯 由納稅者留存</text:span></text:p>
      <text:p text:style-name="P9"><text:span text:style-name="T10">（ <text:s text:c="2"/>年 <text:s text:c="4"/>月 <text:s/>）</text:span><text:span text:style-name="T11"><text:s text:c="6"/></text:span><text:span text:style-name="T12">稅聲明事項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納稅者姓名</text:span><text:span text:style-name="T22">、</text:span><text:span text:style-name="T23">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國民身分證統一編號</text:p>
            <text:p text:style-name="TableContents"><text:span text:style-name="T28">（營利事業統一編號</text:span><text:span text:style-name="T29">、</text:span></text:p>
            <text:p text:style-name="P30">扣繳單位統一編號）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本</text:span><text:span text:style-name="T35">(人、營利事業、機關團體……等)</text:span><text:span text:style-name="T36">依納稅者權利保護法第7條第8項但書規定為重要事項陳述，特此聲明，並檢附相關證明文件。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聲明事項</text:p>
          </table:table-cell>
        </table:table-row>
        <table:table-row table:style-name="TableRow42">
          <table:table-cell table:style-name="TableCell43">
            <text:p text:style-name="TableContents"/>
          </table:table-cell>
        </table:table-row>
      </table:table>
      <text:p text:style-name="P44">說明：</text:p>
      <text:list text:style-name="LFO2" text:continue-numbering="true">
        <text:list-item>
          <text:p text:style-name="P45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46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納稅者</text:p>
            <text:p text:style-name="P55">簽名或蓋章</text:p>
          </table:table-cell>
          <table:table-cell table:style-name="TableCell56">
            <text:p text:style-name="P57">申報代理人</text:p>
            <text:p text:style-name="P58">簽名或蓋章</text:p>
          </table:table-cell>
          <table:table-cell table:style-name="TableCell59" table:number-rows-spanned="2">
            <text:p text:style-name="P60">申報代理人</text:p>
            <text:p text:style-name="P61">統一編號：</text:p>
            <text:p text:style-name="P62">請勾選：□會計師</text:p>
            <text:p text:style-name="P63"><text:s text:c="8"/>□地政士</text:p>
            <text:p text:style-name="P64"><text:s text:c="8"/>□記帳士</text:p>
            <text:p text:style-name="P65">（記帳及報稅代理人）</text:p>
            <text:p text:style-name="P66">□其他：</text:p>
            <text:p text:style-name="P67"/>
          </table:table-cell>
          <table:table-cell table:style-name="TableCell68" table:number-rows-spanned="2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(稽徵機關收件戳記</text:span><text:span text:style-name="T78">、</text:span><text:span text:style-name="T79">日期）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附表(第二聯：收執聯)</text:p>
          </table:table-cell>
        </table:table-row>
      </table:table>
      <text:p text:style-name="P93">第一聯：申報聯 收件後由稽徵機關留存</text:p>
      <text:p text:style-name="P94"><text:span text:style-name="T95">第二聯：收執聯 由納稅者留存</text:span></text:p>
      <text:p text:style-name="P96"><text:span text:style-name="T97">（ <text:s text:c="3"/>年 <text:s text:c="4"/>月 <text:s text:c="2"/>）</text:span><text:span text:style-name="T98"><text:s text:c="8"/></text:span><text:span text:style-name="T99">稅聲明事項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納稅者姓名</text:span><text:span text:style-name="T109">、</text:span><text:span text:style-name="T110">名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國民身分證統一編號</text:p>
            <text:p text:style-name="TableContents"><text:span text:style-name="T115">（營利事業統一編號</text:span><text:span text:style-name="T116">、</text:span><text:span text:style-name="T117">扣繳單位統一編號）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本</text:span><text:span text:style-name="T122">(人、營利事業、機關團體……等)</text:span><text:span text:style-name="T123">依納稅者權利保護法第7條第8項但書規定為重要事項陳述，特此聲明，並檢附相關證明文件。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聲明事項</text:p>
          </table:table-cell>
        </table:table-row>
        <table:table-row table:style-name="TableRow129">
          <table:table-cell table:style-name="TableCell130">
            <text:p text:style-name="TableContents"/>
          </table:table-cell>
        </table:table-row>
      </table:table>
      <text:p text:style-name="P131">說明：</text:p>
      <text:list text:style-name="WWNum1">
        <text:list-item text:start-value="1">
          <text:p text:style-name="P132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13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納稅者</text:p>
            <text:p text:style-name="P142">簽名或蓋章</text:p>
          </table:table-cell>
          <table:table-cell table:style-name="TableCell143">
            <text:p text:style-name="P144">申報代理人</text:p>
            <text:p text:style-name="P145">簽名或蓋章</text:p>
          </table:table-cell>
          <table:table-cell table:style-name="TableCell146" table:number-rows-spanned="2">
            <text:p text:style-name="P147">申報代理人</text:p>
            <text:p text:style-name="P148">統一編號：</text:p>
            <text:p text:style-name="P149">請勾選：□會計師</text:p>
            <text:p text:style-name="P150"><text:s text:c="8"/>□地政士</text:p>
            <text:p text:style-name="P151"><text:s text:c="8"/>□記帳士</text:p>
            <text:p text:style-name="P152">（記帳及報稅代理人）</text:p>
            <text:p text:style-name="P153">□其他：</text:p>
            <text:p text:style-name="P154"/>
          </table:table-cell>
          <table:table-cell table:style-name="TableCell155" table:number-rows-spanned="2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(稽徵機關收件戳記</text:span><text:span text:style-name="T165">、</text:span><text:span text:style-name="T166">日期）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UPC" svg:font-family="AngsanaUPC" style:font-family-generic="roman" style:font-pitch="variable"/>
    <style:font-face style:name="Aparajita" svg:font-family="Aparajit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詹御妏</dc:creator>
    <meta:creation-date>2017-12-29T08:46:00Z</meta:creation-date>
    <dc:date>2024-11-28T08:59:00Z</dc:date>
    <meta:template xlink:href="Normal" xlink:type="simple"/>
    <meta:editing-cycles>11</meta:editing-cycles>
    <meta:editing-duration>PT3060S</meta:editing-duration>
    <meta:document-statistic meta:page-count="2" meta:paragraph-count="2" meta:word-count="160" meta:character-count="1073" meta:row-count="7" meta:non-whitespace-character-count="915"/>
  </office:meta>
</office:document-meta>
</file>