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cm" style:contextual-spacing="false" fo:line-height="0.6cm"/>
    </style:style>
    <style:style style:name="P2" style:family="paragraph" style:parent-style-name="Normal">
      <style:paragraph-properties fo:margin-left="0cm" fo:margin-right="0cm" fo:margin-top="0.212cm" fo:margin-bottom="0cm" style:contextual-spacing="false" fo:line-height="0.6cm" fo:text-indent="2.258cm" style:auto-text-indent="false"/>
    </style:style>
    <style:style style:name="P3" style:family="paragraph" style:parent-style-name="Normal">
      <style:paragraph-properties fo:line-height="0.6cm"/>
      <style:text-properties officeooo:paragraph-rsid="000ec8b1"/>
    </style:style>
    <style:style style:name="P4" style:family="paragraph" style:parent-style-name="Normal">
      <style:paragraph-properties fo:margin-top="0.212cm" fo:margin-bottom="0cm" style:contextual-spacing="false" fo:line-height="0.6cm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Normal" style:master-page-name="">
      <style:paragraph-properties fo:margin-left="1.129cm" fo:margin-right="0cm" fo:margin-top="0.212cm" fo:margin-bottom="0cm" style:contextual-spacing="false" fo:line-height="0.6cm" fo:text-indent="-0.37cm" style:auto-text-indent="false" style:page-number="auto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0cm" fo:margin-right="0cm" fo:margin-top="0.212cm" fo:margin-bottom="0cm" style:contextual-spacing="false" fo:line-height="0.85cm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6cm"/>
      <style:text-properties fo:color="#000000" loext:opacity="100%" style:font-name="標楷體" style:font-name-asian="標楷體"/>
    </style:style>
    <style:style style:name="P8" style:family="paragraph" style:parent-style-name="Normal">
      <style:paragraph-properties fo:line-height="0.6cm"/>
      <style:text-properties fo:color="#000000" loext:opacity="100%" style:font-name="標楷體" officeooo:paragraph-rsid="0006df87" style:font-name-asian="標楷體"/>
    </style:style>
    <style:style style:name="P9" style:family="paragraph" style:parent-style-name="Normal">
      <style:paragraph-properties fo:margin-top="0.42cm" fo:margin-bottom="0.102cm" style:contextual-spacing="false" fo:line-height="0.6cm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Normal">
      <style:paragraph-properties fo:line-height="0.6cm"/>
      <style:text-properties fo:color="#000000" loext:opacity="100%" style:font-name="標楷體" officeooo:paragraph-rsid="0006df87" style:font-name-asian="標楷體" style:language-asian="zh" style:country-asian="TW"/>
    </style:style>
    <style:style style:name="P11" style:family="paragraph" style:parent-style-name="Normal">
      <style:paragraph-properties fo:margin-top="0.212cm" fo:margin-bottom="0cm" style:contextual-spacing="false" fo:line-height="0.85cm"/>
    </style:style>
    <style:style style:name="P12" style:family="paragraph" style:parent-style-name="Normal">
      <style:paragraph-properties fo:margin-left="0cm" fo:margin-right="0cm" fo:margin-top="0.212cm" fo:margin-bottom="0cm" style:contextual-spacing="false" fo:line-height="0.85cm" fo:text-indent="0cm" style:auto-text-indent="false"/>
    </style:style>
    <style:style style:name="P13" style:family="paragraph" style:parent-style-name="Normal">
      <style:paragraph-properties fo:margin-left="0cm" fo:margin-right="0.988cm" fo:margin-top="0.314cm" fo:margin-bottom="0.102cm" style:contextual-spacing="false" fo:line-height="0.85cm" fo:text-indent="2.469cm" style:auto-text-indent="false"/>
    </style:style>
    <style:style style:name="P14" style:family="paragraph" style:parent-style-name="Normal">
      <style:paragraph-properties fo:margin-left="0cm" fo:margin-right="0cm" fo:margin-top="0.106cm" fo:margin-bottom="0cm" style:contextual-spacing="false" fo:line-height="0.882cm" fo:text-indent="2.258cm" style:auto-text-indent="false"/>
    </style:style>
    <style:style style:name="P15" style:family="paragraph" style:parent-style-name="Standard" style:master-page-name="">
      <style:paragraph-properties fo:margin-left="1.129cm" fo:margin-right="0cm" fo:line-height="0.6cm" fo:text-indent="-0.344cm" style:auto-text-indent="false" style:page-number="auto"/>
      <style:text-properties fo:color="#ff0000" loext:opacity="100%" style:font-name="Wingdings 2" fo:font-size="16pt" style:font-name-asian="Wingdings 2" style:font-size-asian="16pt" style:font-size-complex="16pt"/>
    </style:style>
    <style:style style:name="P16" style:family="paragraph" style:parent-style-name="Standard">
      <style:paragraph-properties fo:margin-left="0cm" fo:margin-right="0cm" fo:line-height="0.7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">
      <style:paragraph-properties fo:margin-left="0.785cm" fo:margin-right="0cm" fo:line-height="1cm" fo:text-indent="0cm" style:auto-text-indent="false" style:page-number="auto"/>
    </style:style>
    <style:style style:name="P18" style:family="paragraph" style:parent-style-name="Normal">
      <style:paragraph-properties fo:margin-top="0.519cm" fo:margin-bottom="0.307cm" style:contextual-spacing="false" fo:line-height="1cm"/>
    </style:style>
    <style:style style:name="P19" style:family="paragraph" style:parent-style-name="Normal">
      <style:paragraph-properties fo:margin-left="0cm" fo:margin-right="0cm" fo:margin-top="0.106cm" fo:margin-bottom="0cm" style:contextual-spacing="false" fo:line-height="1.499cm" fo:text-indent="2.54cm" style:auto-text-indent="false"/>
    </style:style>
    <style:style style:name="P20" style:family="paragraph" style:parent-style-name="Normal">
      <style:paragraph-properties fo:margin-left="0cm" fo:margin-right="0cm" fo:margin-top="0.212cm" fo:margin-bottom="0cm" style:contextual-spacing="false" fo:line-height="100%" fo:text-indent="5.927cm" style:auto-text-indent="false"/>
    </style:style>
    <style:style style:name="P21" style:family="paragraph" style:parent-style-name="Normal">
      <style:paragraph-properties fo:margin-left="0cm" fo:margin-right="0cm" fo:margin-top="0.621cm" fo:margin-bottom="0.409cm" style:contextual-spacing="false" fo:line-height="100%" fo:text-indent="2.498cm" style:auto-text-indent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hyphenate="fals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language-asian="zh" style:country-asian="TW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000000" loext:opacity="100%" style:font-name="標楷體" fo:font-size="14pt" fo:letter-spacing="0.025cm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0.025cm" style:font-name-asian="標楷體" style:font-size-asian="14pt" style:language-asian="zh" style:country-asian="TW" style:font-size-complex="14pt"/>
    </style:style>
    <style:style style:name="T9" style:family="text">
      <style:text-properties fo:color="#000000" loext:opacity="100%" style:font-name="標楷體" fo:font-size="14pt" fo:letter-spacing="0.035cm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fo:letter-spacing="0.035cm" style:font-name-asian="標楷體" style:font-size-asian="14pt" style:language-asian="zh" style:country-asian="TW" style:font-size-complex="14pt"/>
    </style:style>
    <style:style style:name="T11" style:family="text">
      <style:text-properties fo:color="#000000" loext:opacity="100%" style:font-name="標楷體" fo:font-size="14pt" fo:language="en" fo:country="US" style:font-name-asian="標楷體" style:font-size-asian="14pt" style:language-asian="zh" style:country-asian="TW" style:font-size-complex="14pt"/>
    </style:style>
    <style:style style:name="T12" style:family="text">
      <style:text-properties fo:color="#000000" loext:opacity="100%" style:font-name="標楷體" fo:font-size="6pt" style:font-name-asian="標楷體" style:font-size-asian="6pt" style:font-size-complex="6pt"/>
    </style:style>
    <style:style style:name="T13" style:family="text">
      <style:text-properties fo:color="#000000" loext:opacity="100%" style:font-name="標楷體" fo:font-size="10pt" style:font-name-asian="標楷體" style:font-size-asian="10pt" style:language-asian="zh" style:country-asian="TW" style:font-size-complex="10pt"/>
    </style:style>
    <style:style style:name="T14" style:family="text">
      <style:text-properties fo:color="#000000" loext:opacity="100%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5" style:family="text">
      <style:text-properties fo:color="#000000" loext:opacity="100%" style:font-name="標楷體" fo:font-size="27pt" style:font-name-asian="標楷體" style:font-size-asian="27pt" style:font-size-complex="27pt" style:text-combine="lines"/>
    </style:style>
    <style:style style:name="T16" style:family="text">
      <style:text-properties fo:color="#000000" loext:opacity="100%" style:text-line-through-style="solid" style:text-line-through-type="single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ff0000" loext:opacity="100%" style:font-name="標楷體" fo:font-size="14pt" style:font-name-asian="標楷體" style:font-size-asian="14pt" style:language-asian="zh" style:country-asian="TW" style:font-size-complex="14pt"/>
    </style:style>
    <style:style style:name="T19" style:family="text">
      <style:text-properties fo:color="#ff0000" loext:opacity="100%" style:font-name="標楷體" fo:font-size="14pt" fo:language="en" fo:country="US" style:font-name-asian="標楷體" style:font-size-asian="14pt" style:language-asian="zh" style:country-asian="TW" style:font-size-complex="14pt"/>
    </style:style>
    <style:style style:name="T20" style:family="text">
      <style:text-properties fo:color="#ff0000" loext:opacity="100%" style:font-name="標楷體" style:font-name-asian="標楷體"/>
    </style:style>
    <style:style style:name="T21" style:family="text">
      <style:text-properties fo:color="#ff0000" loext:opacity="100%" style:font-name="標楷體" style:font-name-asian="標楷體" style:language-asian="zh" style:country-asian="TW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8pt" style:font-size-asian="18pt" style:font-name-complex="Wingdings 2" style:font-size-complex="18pt"/>
    </style:style>
    <style:style style:name="T24" style:family="text">
      <style:text-properties fo:color="#ff3333" loext:opacity="100%" style:font-name="標楷體" fo:font-size="14pt" style:font-name-asian="標楷體" style:font-size-asian="14pt" style:language-asian="zh" style:country-asian="TW" style:font-size-complex="14pt"/>
    </style:style>
    <style:style style:name="T25" style:family="text">
      <style:text-properties fo:color="#ff3333" loext:opacity="100%" style:font-name="標楷體" fo:font-size="13pt" style:font-name-asian="標楷體" style:font-size-asian="13pt" style:language-asian="zh" style:country-asian="TW" style:font-size-complex="13pt"/>
    </style:style>
    <style:style style:name="T26" style:family="text">
      <style:text-properties style:language-asian="zh" style:country-asian="TW"/>
    </style:style>
    <style:style style:name="T27" style:family="text">
      <style:text-properties fo:color="#cc0000" loext:opacity="100%" style:font-name="標楷體" fo:font-size="13pt" style:font-name-asian="標楷體" style:font-size-asian="13pt" style:language-asian="zh" style:country-asian="TW" style:font-size-complex="13pt"/>
    </style:style>
    <style:style style:name="T28" style:family="text">
      <style:text-properties fo:color="#cc0000" loext:opacity="100%" style:font-name="標楷體" fo:font-size="14pt" style:font-name-asian="標楷體" style:font-size-asian="14pt" style:language-asian="zh" style:country-asian="TW" style:font-size-complex="14pt"/>
    </style:style>
    <style:style style:name="T29" style:family="text">
      <style:text-properties style:use-window-font-color="true" loext:opacity="0%" style:font-name="標楷體1" fo:background-color="#ffff00" loext:char-shading-value="0" style:font-name-asian="標楷體1" style:language-asian="zh" style:country-asian="TW"/>
    </style:style>
    <style:style style:name="T30" style:family="text">
      <style:text-properties style:use-window-font-color="true" loext:opacity="0%" style:font-name="標楷體1" fo:background-color="transparent" loext:char-shading-value="0" style:font-name-asian="標楷體1" style:language-asian="zh" style:country-asian="TW"/>
    </style:style>
    <style:style style:name="T31" style:family="text">
      <style:text-properties style:use-window-font-color="true" loext:opacity="0%" style:font-name="標楷體1" fo:background-color="transparent" loext:char-shading-value="0" style:font-name-asian="標楷體1" style:language-asian="zh" style:country-asian="TW"/>
    </style:style>
    <style:style style:name="T32" style:family="text">
      <style:text-properties fo:color="#c9211e" loext:opacity="100%"/>
    </style:style>
    <style:style style:name="T33" style:family="text">
      <style:text-properties fo:color="#ff0000" loext:opacity="100%" fo:font-size="10pt" style:font-size-asian="10pt"/>
    </style: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6"/></text:span><text:span text:style-name="T1">土地所有權人無租賃情形申明書</text:span><text:span text:style-name="T3">　</text:span></text:p>
      <text:p text:style-name="P11"><text:span text:style-name="T5">本人所有</text:span><text:span text:style-name="T3">　</text:span><text:span text:style-name="T17">中正 </text:span><text:span text:style-name="T18"><text:s/></text:span><text:span text:style-name="預設段落字型"><text:span text:style-name="T16">郷鎮市</text:span></text:span><text:span text:style-name="預設段落字型"><text:span text:style-name="T14">區</text:span></text:span><text:span text:style-name="T13"> </text:span><text:span text:style-name="T25"><text:s/></text:span><text:span text:style-name="T27">OO</text:span><text:span text:style-name="T17"> </text:span><text:span text:style-name="T20"><text:s/></text:span><text:span text:style-name="T5">段　</text:span><text:span text:style-name="T17">2</text:span><text:span text:style-name="T5">　小段　 </text:span><text:span text:style-name="T18">1</text:span><text:span text:style-name="T5">　 　地號等</text:span><text:span text:style-name="T17">　 1</text:span><text:span text:style-name="T5">　筆土地（地上</text:span></text:p>
      <text:p text:style-name="P18"><text:span text:style-name="T5">建物門牌：</text:span><text:span text:style-name="T3">　</text:span><text:span text:style-name="T17">中正</text:span><text:span text:style-name="T18"> <text:s/></text:span><text:span text:style-name="預設段落字型"><text:span text:style-name="T16">郷鎮市</text:span></text:span><text:span text:style-name="預設段落字型"><text:span text:style-name="T14">區</text:span></text:span><text:span text:style-name="T17"> </text:span><text:span text:style-name="T18"><text:s/></text:span><text:span text:style-name="T17">龍福</text:span><text:span text:style-name="T3">　</text:span><text:span text:style-name="預設段落字型"><text:span text:style-name="T16">村</text:span></text:span><text:span text:style-name="預設段落字型"><text:span text:style-name="T14">里</text:span></text:span><text:span text:style-name="T3">　</text:span><text:span text:style-name="T5">鄰</text:span><text:span text:style-name="T3">　</text:span><text:span text:style-name="T17">羅斯福</text:span><text:span text:style-name="T18"> <text:s/></text:span><text:span text:style-name="預設段落字型"><text:span text:style-name="T14">路</text:span></text:span><text:span text:style-name="預設段落字型"><text:span text:style-name="T16">街</text:span></text:span><text:span text:style-name="T3">　</text:span><text:span text:style-name="T21">1</text:span><text:span text:style-name="T3">　</text:span><text:span text:style-name="T5">段　　巷　弄</text:span><text:span text:style-name="T6"> </text:span><text:span text:style-name="T28">00 </text:span><text:span text:style-name="T5">號 </text:span><text:span text:style-name="T18">1</text:span><text:span text:style-name="T5">　</text:span></text:p>
      <text:p text:style-name="P17"><text:span text:style-name="T5">樓之 <text:s text:c="2"/>）於　</text:span><text:span text:style-name="T17">10</text:span><text:span text:style-name="T18">7</text:span><text:span text:style-name="T5">　年　</text:span><text:span text:style-name="T24">1</text:span><text:span text:style-name="T5">　月　</text:span><text:span text:style-name="T18">12</text:span><text:span text:style-name="T5">　日</text:span><text:span text:style-name="T6"> </text:span><text:span text:style-name="T19"><text:s/></text:span><text:span text:style-name="T6">出售，出售前</text:span><text:span text:style-name="T11">1</text:span><text:span text:style-name="T6">年內</text:span></text:p>
      <text:p text:style-name="P16"><text:span text:style-name="T4"><text:s text:c="67"/></text:span><text:s/></text:p>
      <text:p text:style-name="P5">□有本人、配偶、直系親屬、3親等內以外之他人設立戶籍，惟確無租賃關係（另檢附設籍人無租賃關係申明書）。</text:p>
      <text:p text:style-name="P15"><text:span text:style-name="T23"></text:span><text:span text:style-name="T5">無他人設立戶籍，亦確無出租情事。</text:span></text:p>
      <text:p text:style-name="P4">如有不實願意補繳稅款，並依法接受處罰。</text:p>
      <text:p text:style-name="P6">此致</text:p>
      <text:p text:style-name="P12"><text:span text:style-name="T22">臺北市稅捐稽徵處</text:span><text:span text:style-name="T17"> <text:s/>中正 <text:s/></text:span><text:span text:style-name="T5">分處</text:span></text:p>
      <text:p text:style-name="P13"><draw:custom-shape text:anchor-type="paragraph" draw:z-index="0" draw:name="Rectangle 27" draw:style-name="gr1" draw:text-style-name="P23" svg:width="1.135cm" svg:height="0.833cm" svg:x="10.01cm" svg:y="0.369cm"><text:p text:style-name="P22"><text:span text:style-name="T33"><text:s/></text:span><text:span text:style-name="T33">印章</text:span></text:p><draw:enhanced-geometry svg:viewBox="0 0 21600 21600" draw:mirror-vertical="false" draw:mirror-horizontal="false" draw:type="non-primitive" draw:enhanced-path="M 0 0 L 21600 0 21600 21600 0 21600 Z N"/></draw:custom-shape><text:span text:style-name="T7">申明人</text:span><text:span text:style-name="T8">(土地所有權人)</text:span><text:span text:style-name="T5">:</text:span><text:span text:style-name="T17">李美麗</text:span><text:span text:style-name="T5">　　　　　　</text:span> <text:s text:c="3"/><text:span text:style-name="T5"><text:s/>（簽名或蓋章）</text:span></text:p>
      <text:p text:style-name="P19"><text:span text:style-name="T15">國民身分證統一編號</text:span><text:span text:style-name="T5">：</text:span><text:span text:style-name="T17">A2</text:span><text:span text:style-name="T18">22222222</text:span></text:p>
      <text:p text:style-name="P21"><text:span text:style-name="T5">住　</text:span><text:span text:style-name="T12">　</text:span><text:span text:style-name="T5">　 址:　</text:span><text:span text:style-name="T17">臺北</text:span><text:span text:style-name="T5">　</text:span><text:span text:style-name="預設段落字型"><text:span text:style-name="T16">縣</text:span></text:span><text:span text:style-name="預設段落字型"><text:span text:style-name="T14">市</text:span></text:span><text:span text:style-name="T6"> <text:s/></text:span><text:span text:style-name="T17">士林</text:span><text:span text:style-name="T5">　</text:span><text:span text:style-name="預設段落字型"><text:span text:style-name="T16">郷鎮市</text:span></text:span><text:span text:style-name="預設段落字型"><text:span text:style-name="T14">區</text:span></text:span><text:span text:style-name="T5"> </text:span><text:s text:c="2"/><text:span text:style-name="T26"><text:s text:c="3"/></text:span><text:span text:style-name="T5">鄰　</text:span><text:span text:style-name="T17">天母</text:span><text:span text:style-name="T18">西　 <text:s/></text:span><text:span text:style-name="預設段落字型"><text:span text:style-name="T14">路</text:span></text:span><text:span text:style-name="預設段落字型"><text:span text:style-name="T16">街</text:span></text:span></text:p>
      <text:p text:style-name="P20"><text:span text:style-name="T5">段　　巷　　弄　</text:span><text:span text:style-name="T6"> </text:span><text:span text:style-name="T28">0</text:span><text:span text:style-name="T18">0</text:span><text:span text:style-name="T5">　號</text:span><text:span text:style-name="T17">　</text:span><text:span text:style-name="T18">1</text:span><text:span text:style-name="T5">　樓之</text:span></text:p>
      <text:p text:style-name="P14"><text:span text:style-name="T10"><text:s/></text:span><text:span text:style-name="T9">電</text:span><text:span text:style-name="T10"> <text:s text:c="3"/></text:span><text:span text:style-name="T9">話</text:span><text:span text:style-name="T5">：</text:span><text:span text:style-name="T17">（02）23</text:span><text:span text:style-name="T18">9</text:span><text:span text:style-name="T17">4</text:span><text:span text:style-name="T18">9211</text:span></text:p>
      <text:p text:style-name="P2"><text:span text:style-name="T10"><text:s/></text:span><text:span text:style-name="T9">申明日期</text:span><text:span text:style-name="T5">：中華民國　</text:span><text:span text:style-name="T17">10</text:span><text:span text:style-name="T18">7</text:span><text:span text:style-name="T5">　年</text:span><text:span text:style-name="T18">　1　</text:span><text:span text:style-name="T5">月 <text:s/></text:span><text:span text:style-name="T18">12</text:span><text:span text:style-name="T17">　</text:span><text:span text:style-name="T5">日</text:span></text:p>
      <text:p text:style-name="P9"/>
      <text:p text:style-name="P9">土地稅法第34條第2項所稱「出售前1年」之期間計算，以<text:span text:style-name="T32">「出售日」起</text:span>往前推算1年，「出售日」之認定標準如下：</text:p>
      <text:p text:style-name="P7">1.出售土地於訂定契約之日起30日內申報移轉現值者，以訂約日為準。</text:p>
      <text:p text:style-name="P7">2.出售土地於訂定契約之日起逾30日始申報移轉現值者，以申報日為準。</text:p>
      <text:p text:style-name="P3"><text:span text:style-name="T3">3.</text:span><text:span text:style-name="T31">法院或法務部行政執行署所屬行政執行分署拍賣土地，以拍定日為準</text:span><text:span text:style-name="T3">。</text:span></text:p>
      <text:p text:style-name="P7">4.法院判決移轉土地，以申報人向法院起訴日為準。</text:p>
      <text:p text:style-name="P8">5.拆除改建中出售之土地，以核准拆除日為準。<text:span text:style-name="T26">當事人如能提示該地上房屋實際拆除日期之證明文</text:span></text:p>
      <text:p text:style-name="P10"><text:s text:c="2"/>件，經稽徵機關查明屬實者，以實際拆除日為準。</text:p>
      <text:p text:style-name="P10">6.自益信託於辦竣塗銷信託登記回復原土地所有權人名義後，原土地所有權人於未滿1年移轉者，</text:p>
      <text:p text:style-name="P10"><text:s text:c="2"/>有關「出售前1年」期間之計算，適用前5款之認定標準，其往前推算之期間，應包括自益信託</text:p>
      <text:p text:style-name="P10"><text:s text:c="2"/>期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28T18:24:10.00</meta:creation-date>
    <dc:date>2023-11-26T17:06:53.145000000</dc:date>
    <meta:editing-duration>PT1H26M7S</meta:editing-duration>
    <meta:editing-cycles>38</meta:editing-cycles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26" meta:word-count="592" meta:character-count="822" meta:non-whitespace-character-count="628"/>
  </office:meta>
</office:document-meta>
</file>