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492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864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6.72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2.805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 style:data-style-name="N0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 style:data-style-name="N0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.316cm" fo:margin-right="0cm" fo:margin-top="0cm" fo:margin-bottom="0cm" loext:contextual-spacing="false" fo:line-height="0.776cm" fo:text-indent="-0.464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cm" loext:contextual-spacing="false" style:line-height-at-least="0.706cm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_20_indent">
      <style:paragraph-properties fo:margin-left="0cm" fo:margin-right="0cm" fo:margin-top="0.279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0cm" fo:margin-right="0cm" fo:margin-top="0.483cm" fo:margin-bottom="0.203cm" loext:contextual-spacing="false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name-asian="標楷體2" style:font-size-asian="12pt" style:font-size-complex="12pt"/>
    </style:style>
    <style:style style:name="P11" style:family="paragraph" style:parent-style-name="Text_20_body_20_indent">
      <style:paragraph-properties fo:margin-left="0cm" fo:margin-right="0cm" fo:margin-top="0.584cm" fo:margin-bottom="0cm" loext:contextual-spacing="false" fo:line-height="0.564cm" fo:text-align="center" style:justify-single-word="false" fo:text-indent="0cm" style:auto-text-indent="false"/>
      <style:text-properties fo:color="#000000" style:font-name="標楷體" fo:font-size="12pt" officeooo:paragraph-rsid="000b930e" style:font-name-asian="標楷體" style:font-size-asian="12pt" style:font-name-complex="標楷體" style:font-size-complex="12pt"/>
    </style:style>
    <style:style style:name="P12" style:family="paragraph" style:parent-style-name="Text_20_body_20_indent">
      <style:paragraph-properties fo:margin-left="0cm" fo:margin-right="0cm" fo:margin-top="0.584cm" fo:margin-bottom="0cm" loext:contextual-spacing="false" fo:line-height="100%" fo:text-align="center" style:justify-single-word="false" fo:text-indent="0cm" style:auto-text-indent="false"/>
      <style:text-properties fo:color="#000000" style:font-name="標楷體" fo:font-size="14pt" officeooo:paragraph-rsid="000b930e" style:font-name-asian="標楷體" style:font-size-asian="11pt" style:font-name-complex="標楷體" style:font-size-complex="14pt"/>
    </style:style>
    <style:style style:name="P13" style:family="paragraph" style:parent-style-name="Text_20_body_20_indent">
      <style:paragraph-properties fo:margin-top="0.635cm" fo:margin-bottom="0.203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Text_20_body_20_indent">
      <style:paragraph-properties fo:margin-left="0.423cm" fo:margin-right="0cm" fo:margin-top="0.483cm" fo:margin-bottom="0.203cm" loext:contextual-spacing="false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line-height="0.953cm"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line-height="1.764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Text_20_body_20_indent">
      <style:paragraph-properties fo:line-height="0.953cm" fo:text-align="justify" style:justify-single-word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19" style:family="paragraph" style:parent-style-name="Text_20_body_20_indent">
      <style:paragraph-properties fo:margin-left="1.693cm" fo:margin-right="0cm" fo:margin-top="0cm" fo:margin-bottom="0cm" loext:contextual-spacing="false" fo:line-height="0.529cm" fo:text-align="justify" style:justify-single-word="false" fo:text-indent="-1.27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Text_20_body_20_indent">
      <style:paragraph-properties fo:margin-top="0cm" fo:margin-bottom="0cm" loext:contextual-spacing="false" fo:line-height="0.95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top="0cm" fo:margin-bottom="0cm" loext:contextual-spacing="false" fo:line-height="0.953cm" fo:text-align="justify" style:justify-single-word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22" style:family="paragraph" style:parent-style-name="Text_20_body_20_indent">
      <style:paragraph-properties fo:margin-top="0cm" fo:margin-bottom="0cm" loext:contextual-spacing="false" fo:line-height="150%" fo:text-align="start" style:justify-single-word="false"/>
      <style:text-properties fo:color="#000000" style:font-name="標楷體" fo:font-size="13pt" officeooo:paragraph-rsid="00122106" style:font-name-asian="標楷體" style:font-size-asian="13pt" style:font-name-complex="標楷體" style:font-size-complex="13pt"/>
    </style:style>
    <style:style style:name="P23" style:family="paragraph" style:parent-style-name="Text_20_body_20_indent">
      <style:paragraph-properties fo:margin-left="0.318cm" fo:margin-right="0cm" fo:margin-top="0.076cm" fo:margin-bottom="0.33cm" loext:contextual-spacing="false" fo:line-height="0.776cm" fo:text-indent="-0.41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25" style:family="paragraph" style:parent-style-name="Text_20_body_20_indent">
      <style:paragraph-properties fo:margin-left="-0.145cm" fo:margin-right="0cm" fo:margin-top="0.076cm" fo:margin-bottom="0.33cm" loext:contextual-spacing="false" fo:line-height="0.776cm" fo:text-align="justify" style:justify-single-word="false" fo:text-indent="-0.025cm" style:auto-text-indent="false"/>
      <style:text-properties officeooo:paragraph-rsid="00188285"/>
    </style:style>
    <style:style style:name="P26" style:family="paragraph" style:parent-style-name="Standard" style:master-page-name="Standard">
      <style:paragraph-properties fo:margin-left="-0.635cm" fo:margin-right="0cm" fo:margin-top="0.076cm" fo:margin-bottom="0.33cm" loext:contextual-spacing="false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style:font-name-asian="標楷體2" style:font-size-asian="22pt" style:font-size-complex="22pt" style:text-combine="lines"/>
    </style:style>
    <style:style style:name="T3" style:family="text">
      <style:text-properties style:font-name="標楷體" fo:font-size="18pt" style:font-name-asian="標楷體2" style:font-size-asian="18pt" style:font-name-complex="標楷體" style:font-size-complex="18pt"/>
    </style:style>
    <style:style style:name="T4" style:family="text">
      <style:text-properties style:font-size-asian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size-complex="16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土地增值稅自用住宅用地適用順序申明書</text:span></text:p>
      <text:p text:style-name="P25"><text:span text:style-name="T8">本人所有下列土地於 <text:s text:c="2"/>年 <text:s/>月 <text:s/>日立契，於 <text:s text:c="2"/>年 <text:s/>月 <text:s/>日申報土地移轉現值 <text:s/>，因出售自用住宅用地面積超過土地稅法第34條第1項規定（都市土地300平方公尺或非都市土地700平方公尺）</text:span><text:span text:style-name="T6">或土地稅法第34條第5項規定（都市土地150平方公尺或非都市土地350平方公尺）</text:span><text:span text:style-name="T8">：</text:span></text:p>
      <text:p text:style-name="P23">□<text:span text:style-name="T7">請依下列土地之適用順序計算至土地稅法第34條□第1項□第5項規定之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適用順序</text:p>
          </table:table-cell>
          <table:table-cell table:style-name="表格1.A1" table:number-columns-spanned="3" office:value-type="string">
            <text:p text:style-name="P13">土 <text:s text:c="4"/>地 <text:s text:c="4"/>標 <text:s text:c="4"/>示</text:p>
          </table:table-cell>
          <table:covered-table-cell/>
          <table:covered-table-cell/>
          <table:table-cell table:style-name="表格1.A1" office:value-type="string">
            <text:p text:style-name="P11">移轉面積</text:p>
            <text:p text:style-name="P12">平方公尺</text:p>
          </table:table-cell>
          <table:table-cell table:style-name="表格1.F1" office:value-type="string">
            <text:p text:style-name="P9">前次移轉現值</text:p>
            <text:p text:style-name="P10">元/平方公尺</text:p>
            <text:p text:style-name="P24">(說明) 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14">縣市</text:p>
          </table:table-cell>
          <table:table-cell table:style-name="表格1.C2" office:value-type="string">
            <text:p text:style-name="P3">鎮區</text:p>
            <text:p text:style-name="P7">鄉市</text:p>
          </table:table-cell>
          <table:table-cell table:style-name="表格1.D2" office:value-type="string">
            <text:p text:style-name="P15"><text:s text:c="2"/>段　 <text:s/>小段 <text:s text:c="6"/>地號</text:p>
          </table:table-cell>
          <table:table-cell table:style-name="表格1.E2">
            <text:p text:style-name="P8"/>
          </table:table-cell>
          <table:table-cell table:style-name="表格1.F2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14">縣市</text:p>
          </table:table-cell>
          <table:table-cell table:style-name="表格1.C2" office:value-type="string">
            <text:p text:style-name="P3">鎮區</text:p>
            <text:p text:style-name="P7">鄉市</text:p>
          </table:table-cell>
          <table:table-cell table:style-name="表格1.D2" office:value-type="string">
            <text:p text:style-name="P15"><text:s text:c="2"/>段 <text:s/>　小段 <text:s text:c="6"/>地號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14">縣市</text:p>
          </table:table-cell>
          <table:table-cell table:style-name="表格1.C2" office:value-type="string">
            <text:p text:style-name="P3">鎮區</text:p>
            <text:p text:style-name="P7">鄉市</text:p>
          </table:table-cell>
          <table:table-cell table:style-name="表格1.D2" office:value-type="string">
            <text:p text:style-name="P15"><text:s text:c="2"/>段　 <text:s/>小段 <text:s text:c="6"/>地號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14">縣市</text:p>
          </table:table-cell>
          <table:table-cell table:style-name="表格1.C2" office:value-type="string">
            <text:p text:style-name="P3">鎮區</text:p>
            <text:p text:style-name="P7">鄉市</text:p>
          </table:table-cell>
          <table:table-cell table:style-name="表格1.D2" office:value-type="string">
            <text:p text:style-name="P15"><text:s text:c="2"/>段　 <text:s/>小段 <text:s text:c="6"/>地號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14">縣市</text:p>
          </table:table-cell>
          <table:table-cell table:style-name="表格1.C2" office:value-type="string">
            <text:p text:style-name="P3">鎮區</text:p>
            <text:p text:style-name="P7">鄉市</text:p>
          </table:table-cell>
          <table:table-cell table:style-name="表格1.D2" office:value-type="string">
            <text:p text:style-name="P15"><text:s text:c="2"/>段　 <text:s/>小段 <text:s text:c="6"/>地號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19">說明：如分次取得同一地號之土地，請依前次移轉現值按適用順序分別填列移轉面積及前次移轉現值；如為一次取得且前次移轉現值相同者，則僅須填寫移轉面積。</text:p>
      <text:p text:style-name="P2"><text:s text:c="3"/>□以出售之各筆（次）土地依土地稅法第33條規定計算之土地增值稅，由</text:p>
      <text:p text:style-name="P2"><text:s text:c="5"/>高至低之適用順序計算之。</text:p>
      <text:p text:style-name="P20"/>
      <text:p text:style-name="P22"><text:span text:style-name="T5">　　</text:span>此致</text:p>
      <text:p text:style-name="P17"><text:span text:style-name="T4">臺北市稅捐稽徵處 <text:s text:c="5"/>分處</text:span> </text:p>
      <text:p text:style-name="P18">申 明 人：　　　　　　　 <text:s text:c="5"/>（簽名或蓋章）</text:p>
      <text:p text:style-name="P4"><text:span text:style-name="T1">　 </text:span><text:span text:style-name="T2">國民身分證 統一編號</text:span><text:span text:style-name="T3">：</text:span></text:p>
      <text:p text:style-name="P21">住 <text:s text:c="3"/>址：</text:p>
      <text:p text:style-name="P21">電話號碼：</text:p>
      <text:p text:style-name="P16"/>
      <text:p text:style-name="P16">日期： <text:s text:c="3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1cm" fo:margin-bottom="1.1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土地增值稅自用住宅用地適用順序申明書</dc:title>
    <dc:subject>土地所有權人土地增值稅自用住宅用地適用順序申明書</dc:subject>
    <meta:keyword>申請書表</meta:keyword>
    <meta:keyword>書表下載</meta:keyword>
    <meta:keyword>土地增值稅</meta:keyword>
    <meta:initial-creator>臺南市政府稅務局</meta:initial-creator>
    <meta:creation-date>2013-12-02T17:32:00</meta:creation-date>
    <dc:date>2021-11-19T10:30:21.823000000</dc:date>
    <meta:editing-cycles>36</meta:editing-cycles>
    <meta:editing-duration>PT1H33M55S</meta:editing-duration>
    <meta:generator>NDC_ODF_Application_Tools/2.0.4$Windows_X86_64 LibreOffice_project/ace8b54cb4771cd6636f2ccb1aac7c9dad875112</meta:generator>
    <meta:print-date>2018-10-30T14:58:04.660000000</meta:print-date>
    <meta:document-statistic meta:table-count="1" meta:image-count="0" meta:object-count="0" meta:page-count="1" meta:paragraph-count="45" meta:word-count="421" meta:character-count="577" meta:non-whitespace-character-count="433"/>
    <meta:user-defined meta:name="類別">641,C15</meta:user-defined>
  </office:meta>
</office:document-meta>
</file>