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margin-top="0.0833in" fo:line-height="0.236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" style:parent-style-name="LO-Normal" style:family="paragraph">
      <style:paragraph-properties fo:margin-top="0.0833in" fo:line-height="0.3347in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2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" style:parent-style-name="預設段落字型" style:family="text">
      <style:text-properties style:font-name="標楷體" style:font-name-asian="標楷體" style:use-window-font-color="true" fo:font-size="26pt" style:font-size-asian="26pt" style:font-size-complex="26pt" style:language-asian="zh" style:country-asian="TW"/>
    </style:style>
    <style:style style:name="T15" style:parent-style-name="預設段落字型" style:family="text">
      <style:text-properties style:font-name="標楷體" style:font-name-asian="標楷體" style:use-window-font-color="true" fo:font-size="26pt" style:font-size-asian="26pt" style:font-size-complex="26pt" style:language-asian="zh" style:country-asian="TW"/>
    </style:style>
    <style:style style:name="T16" style:parent-style-name="預設段落字型" style:family="text">
      <style:text-properties style:font-name="標楷體" style:font-name-asian="標楷體" style:use-window-font-color="true" fo:font-size="26pt" style:font-size-asian="26pt" style:font-size-complex="26pt" style:language-asian="zh" style:country-asian="TW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2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1" style:parent-style-name="LO-Normal" style:family="paragraph">
      <style:paragraph-properties fo:margin-top="0.0833in" fo:line-height="0.2951in" fo:margin-left="0.4444in" fo:text-indent="-0.1458in">
        <style:tab-stops/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2361in" fo:margin-left="0.4444in" fo:text-indent="-0.135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5" style:parent-style-name="LO-Normal" style:family="paragraph">
      <style:paragraph-properties fo:margin-top="0.0833in" fo:line-height="0.2361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6" style:parent-style-name="LO-Normal" style:family="paragraph">
      <style:paragraph-properties fo:margin-top="0.0833in" fo:line-height="0.3152in" fo:text-indent="0.3888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7" style:parent-style-name="LO-Normal" style:family="paragraph">
      <style:paragraph-properties fo:margin-top="0.0833in" fo:line-height="0.3152in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49" style:parent-style-name="LO-Normal" style:family="paragraph">
      <style:paragraph-properties fo:margin-top="0.1236in" fo:margin-bottom="0.0402in" fo:line-height="0.3152in" fo:margin-right="0.3888in" fo:text-indent="0.9722in"/>
    </style:style>
    <style:style style:name="T50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use-window-font-color="true" style:language-asian="zh" style:country-asian="TW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4" style:parent-style-name="LO-Normal" style:family="paragraph">
      <style:paragraph-properties fo:margin-top="0.0416in" fo:line-height="0.5902in" fo:text-indent="1in"/>
    </style:style>
    <style:style style:name="T55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56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57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58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59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60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61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62" style:parent-style-name="預設段落字型" style:family="text">
      <style:text-properties style:font-name-asian="標楷體" style:use-window-font-color="true" fo:font-size="26pt" style:font-size-asian="26pt" style:font-size-complex="26pt" style:language-asian="zh" style:country-asian="TW" style:text-combine="lines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4" style:parent-style-name="LO-Normal" style:family="paragraph">
      <style:paragraph-properties fo:margin-top="0.2444in" fo:margin-bottom="0.1611in" fo:line-height="0.3347in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6pt" style:font-size-asian="6pt" style:font-size-complex="6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71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72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73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/>
    </style:style>
    <style:style style:name="T74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P77" style:parent-style-name="LO-Normal" style:family="paragraph">
      <style:paragraph-properties fo:margin-top="0.0833in" fo:line-height="0.3152in" fo:text-indent="2.3333in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1" style:parent-style-name="LO-Normal" style:family="paragraph">
      <style:paragraph-properties fo:margin-top="0.0416in" fo:line-height="0.3472in" fo:text-indent="0.8888in"/>
    </style:style>
    <style:style style:name="T82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4" style:parent-style-name="LO-Normal" style:family="paragraph">
      <style:paragraph-properties fo:margin-top="0.0833in" fo:line-height="0.2361in" fo:text-indent="0.8888in"/>
    </style:style>
    <style:style style:name="T85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7" style:parent-style-name="LO-Normal" style:family="paragraph">
      <style:paragraph-properties fo:margin-top="0.0833in" fo:line-height="0.2361in" fo:text-indent="0.8888in"/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8" style:parent-style-name="LO-Normal" style:family="paragraph">
      <style:paragraph-properties fo:margin-top="0.1652in" fo:margin-bottom="0.0402in" fo:line-height="0.2361in"/>
    </style:style>
    <style:style style:name="T8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9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92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3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4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5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6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7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8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99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00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01" style:parent-style-name="LO-Normal" style:family="paragraph">
      <style:paragraph-properties fo:margin-top="0.0402in" fo:margin-bottom="0.0402in" fo:line-height="0.2361in" fo:margin-left="1.7479in" fo:margin-right="0.0472in" fo:text-indent="-1.7395in">
        <style:tab-stops/>
      </style:paragraph-properties>
      <style:text-properties style:font-name-asian="標楷體" style:use-window-font-color="true"/>
    </style:style>
  </office:automatic-styles>
  <office:body>
    <office:text text:use-soft-page-breaks="true">
      <text:p text:style-name="P1"><text:span text:style-name="T2"><text:s text:c="16"/></text:span><text:span text:style-name="T3">土地所有權人無租賃情形申明書</text:span><text:span text:style-name="T4">　</text:span></text:p>
      <text:p text:style-name="P5"><text:span text:style-name="T6">本人所有</text:span><text:span text:style-name="T7">　</text:span><text:span text:style-name="T8"><text:s text:c="2"/></text:span><text:span text:style-name="T9"><text:s/></text:span><text:span text:style-name="T10"><text:s text:c="2"/></text:span><text:span text:style-name="T11">　<text:s/></text:span><text:span text:style-name="T12">鄉鎮市區</text:span><text:span text:style-name="T13"><text:s/></text:span><text:span text:style-name="T14"><text:s text:c="2"/></text:span><text:span text:style-name="T15"><text:s/></text:span><text:span text:style-name="T16"><text:s text:c="2"/></text:span><text:span text:style-name="T17">段　 <text:s/>　小段　<text:s/></text:span><text:span text:style-name="T18"><text:s/></text:span><text:span text:style-name="T19"><text:s text:c="2"/></text:span><text:span text:style-name="T20"><text:s/></text:span><text:span text:style-name="T21">　 　地號等</text:span><text:span text:style-name="T22"><text:s/></text:span><text:span text:style-name="T23">　<text:s/></text:span><text:span text:style-name="T24"><text:s text:c="2"/></text:span><text:span text:style-name="T25">　筆土地（地上建物門牌：</text:span><text:span text:style-name="T26">　</text:span><text:span text:style-name="T27"><text:s text:c="5"/></text:span><text:span text:style-name="T28">鄉鎮市區</text:span><text:span text:style-name="T29">　　　</text:span><text:span text:style-name="T30"><text:s text:c="3"/></text:span><text:span text:style-name="T31">村里</text:span><text:span text:style-name="T32"><text:s text:c="2"/></text:span><text:span text:style-name="T33">　<text:s/></text:span><text:span text:style-name="T34">鄰</text:span><text:span text:style-name="T35">　</text:span><text:span text:style-name="T36"><text:s text:c="6"/></text:span><text:span text:style-name="T37">路街</text:span><text:span text:style-name="T38"><text:s text:c="3"/></text:span><text:span text:style-name="T39">　</text:span><text:span text:style-name="T40">段　　巷　 <text:s/>弄　 　號 <text:s/>　樓之 <text:s text:c="2"/>）於 <text:s text:c="2"/>　年　 <text:s/>　月　 <text:s/>　日 出售，出售前1年內</text:span></text:p>
      <text:p text:style-name="P41">□有本人、配偶、直系親屬、3親等內以外之他人設立戶籍，惟確無租賃關係（另檢附設籍人無租賃關係申明書）。</text:p>
      <text:p text:style-name="P42"><text:span text:style-name="T43">□</text:span><text:span text:style-name="T44">無他人設立戶籍，亦確無出租情事。</text:span></text:p>
      <text:p text:style-name="P45">如有不實願意補繳稅款，並依法接受處罰。</text:p>
      <text:p text:style-name="P46">此致</text:p>
      <text:p text:style-name="P47"><text:span text:style-name="T48">臺北市稅捐稽徵處 <text:s text:c="8"/>分處</text:span></text:p>
      <text:p text:style-name="P49"><text:span text:style-name="T50">申明人(土地所有權人)</text:span><text:span text:style-name="T51">: <text:s text:c="4"/>　　　　　　 <text:s/></text:span><text:span text:style-name="T52"><text:s text:c="2"/></text:span><text:span text:style-name="T53">（簽名或蓋章）</text:span></text:p>
      <text:p text:style-name="P54"><text:span text:style-name="T55">國民身分證統</text:span><text:span text:style-name="T56"><text:s/></text:span><text:span text:style-name="T57">一</text:span><text:span text:style-name="T58"><text:s/></text:span><text:span text:style-name="T59">編</text:span><text:span text:style-name="T60"><text:s/></text:span><text:span text:style-name="T61">號</text:span><text:span text:style-name="T62"><text:s/></text:span><text:span text:style-name="T63">：</text:span></text:p>
      <text:p text:style-name="P64"><text:span text:style-name="T65"><text:s text:c="10"/>住　</text:span><text:span text:style-name="T66">　</text:span><text:span text:style-name="T67">　 址:　 <text:s text:c="4"/></text:span><text:span text:style-name="T68">縣市</text:span><text:span text:style-name="T69">　 <text:s text:c="4"/>　<text:s/></text:span><text:span text:style-name="T70">鄉鎮</text:span><text:span text:style-name="T71"><text:s/></text:span><text:span text:style-name="T72">市區</text:span><text:span text:style-name="T73"><text:s text:c="5"/></text:span><text:span text:style-name="T74">村里</text:span><text:span text:style-name="T75"><text:s text:c="2"/>　 <text:s text:c="2"/>鄰　　 <text:s text:c="3"/></text:span><text:span text:style-name="T76">路街</text:span></text:p>
      <text:p text:style-name="P77"><text:span text:style-name="T78"><text:s text:c="2"/></text:span><text:span text:style-name="T79"><text:s/></text:span><text:span text:style-name="T80">段　　巷　　弄　 <text:s text:c="2"/>號　 <text:s/>　樓之</text:span></text:p>
      <text:p text:style-name="P81"><text:span text:style-name="T82"><text:s/>電 <text:s text:c="3"/>話</text:span><text:span text:style-name="T83">：</text:span></text:p>
      <text:p text:style-name="P84"><text:span text:style-name="T85"><text:s/>申明日期</text:span><text:span text:style-name="T86">：中華民國　 <text:s text:c="3"/>　年　 　月 <text:s text:c="2"/>　日</text:span></text:p>
      <text:p text:style-name="P87"/>
      <text:p text:style-name="P88"><text:span text:style-name="T89">土地稅法第34條第2項所稱「出售前1年」之期間計算，</text:span><text:span text:style-name="T90">以「出售日」起往前推算1年</text:span><text:span text:style-name="T91">，「出售日」之認定標準如下：</text:span></text:p>
      <text:p text:style-name="P92">1.出售土地於訂定契約之日起30日內申報移轉現值者，以訂約日為準。</text:p>
      <text:p text:style-name="P93">2.出售土地於訂定契約之日起逾30日始申報移轉現值者，以申報日為準。</text:p>
      <text:p text:style-name="P94">3.法院或法務部行政執行署所屬行政執行分署拍賣土地，以拍定日為準。</text:p>
      <text:p text:style-name="P95">4.法院判決移轉土地，以申報人向法院起訴日為準。</text:p>
      <text:p text:style-name="P96">5.拆除改建中出售之土地，以核准拆除日為準。當事人如能提示該地上房屋實際拆除日期之證明文</text:p>
      <text:p text:style-name="P97"><text:s text:c="2"/>件，經稽徵機關查明屬實者，以實際拆除日為準。</text:p>
      <text:p text:style-name="P98">6.自益信託於辦竣塗銷信託登記回復原土地所有權人名義後，原土地所有權人於未滿1年移轉者，</text:p>
      <text:p text:style-name="P99"><text:s text:c="2"/>有關「出售前1年」期間之計算，適用前5款之認定標準，其往前推算之期間，應包括自益信託</text:p>
      <text:p text:style-name="P100"><text:s text:c="2"/>期間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NormalCharacter" style:display-name="NormalCharacter" style:family="paragraph">
      <style:paragraph-properties fo:widows="0" fo:orphans="0"/>
      <style:text-properties fo:hyphenate="false"/>
    </style:style>
    <style:style style:name="TableNormal" style:display-name="TableNormal" style:family="paragraph">
      <style:paragraph-properties fo:widows="0" fo:orphans="0"/>
      <style:text-properties fo:hyphenate="false"/>
    </style:style>
    <style:style style:name="NormalList" style:display-name="NormalList" style:family="paragraph">
      <style:paragraph-properties fo:widows="0" fo:orphans="0"/>
      <style:text-properties fo:hyphenate="fals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東霖</meta:initial-creator>
    <dc:creator>林宜欣</dc:creator>
    <meta:creation-date>2023-11-26T09:21:00Z</meta:creation-date>
    <dc:date>2023-11-26T09:21:00Z</dc:date>
    <meta:print-date>2023-11-23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