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6" style:parent-style-name="Textbody" style:family="paragraph">
      <style:paragraph-properties fo:margin-bottom="0.039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4" style:family="table-column">
      <style:table-column-properties style:column-width="0.4416in" style:use-optimal-column-width="false"/>
    </style:style>
    <style:style style:name="TableColumn15" style:family="table-column">
      <style:table-column-properties style:column-width="0.4423in" style:use-optimal-column-width="false"/>
    </style:style>
    <style:style style:name="TableColumn16" style:family="table-column">
      <style:table-column-properties style:column-width="0.507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0159in" style:use-optimal-column-width="false"/>
    </style:style>
    <style:style style:name="TableColumn19" style:family="table-column">
      <style:table-column-properties style:column-width="0.5465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6937in" style:use-optimal-column-width="false"/>
    </style:style>
    <style:style style:name="Table13" style:family="table">
      <style:table-properties style:width="7.3791in" fo:margin-left="0.0222in" table:align="left"/>
    </style:style>
    <style:style style:name="TableRow23" style:family="table-row">
      <style:table-row-properties style:min-row-height="0.0006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" style:parent-style-name="Textbody" style:family="paragraph">
      <style:paragraph-properties fo:text-align="center" fo:margin-bottom="0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31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34" style:parent-style-name="Textbody" style:family="paragraph">
      <style:paragraph-properties fo:text-align="center" fo:margin-bottom="0in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39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40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center" fo:margin-bottom="0in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P46" style:parent-style-name="Textbody" style:family="paragraph">
      <style:paragraph-properties fo:text-align="center" fo:margin-bottom="0in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2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3" style:parent-style-name="Textbody" style:family="paragraph">
      <style:paragraph-properties fo:text-align="center" fo:margin-bottom="0in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ableRow58" style:family="table-row">
      <style:table-row-properties style:min-row-height="0.0006in"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text-align="center" fo:margin-bottom="0in"/>
      <style:text-properties style:font-name="標楷體" style:font-name-asian="標楷體" style:font-name-complex="標楷體" fo:letter-spacing="-0.0111in" fo:font-size="10pt" style:font-size-asian="10pt" style:font-size-complex="10pt"/>
    </style:style>
    <style:style style:name="P61" style:parent-style-name="Textbody" style:family="paragraph">
      <style:paragraph-properties fo:text-align="center" fo:margin-bottom="0.0395in"/>
    </style:style>
    <style:style style:name="T62" style:parent-style-name="預設段落字型" style:family="text">
      <style:text-properties style:font-name="標楷體" style:font-name-asian="標楷體" style:font-name-complex="標楷體" fo:letter-spacing="-0.0111in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fo:text-align="center" fo:margin-bottom="0.0395in" fo:margin-left="-0.6861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6222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fo:text-align="center" fo:margin-bottom="0.0395in" fo:line-height="0.1666in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74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7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78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7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text-align="center" fo:margin-bottom="0in" fo:line-height="0.1666i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fo:text-align="center" fo:margin-bottom="0in" fo:line-height="0.1666in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fo:text-align="center" fo:margin-bottom="0.0395in" fo:line-height="0.1666i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center" fo:margin-bottom="0.0395in" fo:line-height="0.1666in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5715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4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95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9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1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5402in"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4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115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9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1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0006in"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4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35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36" style:parent-style-name="Textbody" style:family="paragraph">
      <style:paragraph-properties fo:text-align="center" fo:margin-bottom="0.039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extbody" style:family="paragraph">
      <style:paragraph-properties fo:margin-bottom="0.0395in" fo:margin-left="0.1527in" fo:text-indent="-0.135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4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61" style:parent-style-name="Textbody" style:family="paragraph">
      <style:paragraph-properties fo:margin-bottom="0.0395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64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79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80" style:parent-style-name="Textbody" style:family="paragraph">
      <style:paragraph-properties fo:margin-top="0.0784in" fo:margin-bottom="0in" fo:line-height="0.305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language-asian="zh" style:country-asian="TW" style:language-complex="ar" style:country-complex="SA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Textbody" style:family="paragraph">
      <style:paragraph-properties fo:margin-bottom="0in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Textbody" style:family="paragraph">
      <style:paragraph-properties fo:margin-bottom="0in"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204" style:parent-style-name="Textbody" style:family="paragraph">
      <style:paragraph-properties fo:margin-bottom="0in" fo:line-height="0.2777in"/>
    </style:style>
    <style:style style:name="T205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206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Textbody" style:family="paragraph">
      <style:paragraph-properties fo:margin-bottom="0in"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Textbody" style:family="paragraph">
      <style:paragraph-properties fo:margin-bottom="0.0395in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P227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P228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TableColumn230" style:family="table-column">
      <style:table-column-properties style:column-width="0.9118in" style:use-optimal-column-width="false"/>
    </style:style>
    <style:style style:name="TableColumn231" style:family="table-column">
      <style:table-column-properties style:column-width="6.4763in" style:use-optimal-column-width="false"/>
    </style:style>
    <style:style style:name="Table229" style:family="table">
      <style:table-properties style:width="7.3881in" fo:margin-left="0.0097in" table:align="left"/>
    </style:style>
    <style:style style:name="TableRow232" style:family="table-row">
      <style:table-row-properties style:min-row-height="0.8777in"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235" style:parent-style-name="TableContents" style:family="paragraph">
      <style:paragraph-properties fo:text-align="center" fo:margin-bottom="0.0395in"/>
      <style:text-properties style:font-name="標楷體" style:font-name-asian="標楷體" fo:font-size="11pt" style:font-size-asian="11pt" style:font-size-complex="11pt" style:language-asian="zh" style:country-asian="TW"/>
    </style:style>
    <style:style style:name="P236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37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38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text-properties style:language-asian="zh" style:country-asian="TW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245" style:parent-style-name="Textbody" style:family="paragraph">
      <style:paragraph-properties fo:margin-bottom="0.0395in" fo:line-height="0.4861in"/>
      <style:text-properties style:font-name="標楷體" style:font-name-asian="標楷體" style:language-asian="zh" style:country-asian="TW"/>
    </style:style>
    <style:style style:name="P246" style:parent-style-name="內文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247" style:parent-style-name="Textbody" style:family="paragraph">
      <style:paragraph-properties fo:text-align="center" fo:line-height="0.25in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50" style:family="table-column">
      <style:table-column-properties style:column-width="0.75in" style:use-optimal-column-width="false"/>
    </style:style>
    <style:style style:name="TableColumn251" style:family="table-column">
      <style:table-column-properties style:column-width="3.1458in" style:use-optimal-column-width="false"/>
    </style:style>
    <style:style style:name="TableColumn252" style:family="table-column">
      <style:table-column-properties style:column-width="0.9062in" style:use-optimal-column-width="false"/>
    </style:style>
    <style:style style:name="TableColumn253" style:family="table-column">
      <style:table-column-properties style:column-width="2.4791in" style:use-optimal-column-width="false"/>
    </style:style>
    <style:style style:name="Table249" style:family="table">
      <style:table-properties style:width="7.2812in" fo:margin-left="0.0923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2722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7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減免地價稅申請書</text:span><text:span text:style-name="T3">(</text:span><text:span text:style-name="T4">其他用地</text:span><text:span text:style-name="T5">)</text:span></text:p>
      <text:p text:style-name="P6"><text:span text:style-name="T7"><text:s text:c="4"/></text:span><text:span text:style-name="T8">下列土地係</text:span><text:span text:style-name="T9"><text:s text:c="6"/></text:span><text:span text:style-name="T10">用地，現供</text:span><text:span text:style-name="T11"><text:s text:c="9"/></text:span><text:span text:style-name="T12">使用，請派員勘查，並准減免地價稅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土地</text:span><text:span text:style-name="T27">坐</text:span><text:span text:style-name="T28">落</text:span>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宗地面積</text:p>
            <text:p text:style-name="P31">(平方公尺)</text:p>
          </table:table-cell>
          <table:table-cell table:style-name="TableCell32" table:number-rows-spanned="2">
            <text:p text:style-name="P33">權利</text:p>
            <text:p text:style-name="P34"><text:span text:style-name="T35">範</text:span><text:span text:style-name="T36">圍</text:span></text:p>
          </table:table-cell>
          <table:table-cell table:style-name="TableCell37" table:number-rows-spanned="2">
            <text:p text:style-name="P38">申請減免</text:p>
            <text:p text:style-name="P39">面積</text:p>
            <text:p text:style-name="P40">(平方公尺)</text:p>
          </table:table-cell>
          <table:table-cell table:style-name="TableCell41" table:number-rows-spanned="2">
            <text:p text:style-name="P42"><text:span text:style-name="T43">地上房屋</text:span><text:span text:style-name="T44">坐</text:span><text:span text:style-name="T45">落</text:span></text:p>
            <text:p text:style-name="P46"><text:span text:style-name="T47">(</text:span><text:span text:style-name="T48">無建物者免填</text:span><text:span text:style-name="T49">)</text:span></text:p>
          </table:table-cell>
          <table:table-cell table:style-name="TableCell50" table:number-rows-spanned="2">
            <text:p text:style-name="P51">勘查結果核准面積</text:p>
            <text:p text:style-name="P52"><text:s text:c="4"/>(平方公尺) <text:s text:c="3"/></text:p>
            <text:p text:style-name="P53"><text:span text:style-name="T54">※</text:span><text:span text:style-name="T55">(</text:span><text:span text:style-name="T56">申請人免填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鄉鎮</text:p>
            <text:p text:style-name="P61"><text:span text:style-name="T62">市區</text:span></text:p>
          </table:table-cell>
          <table:table-cell table:style-name="TableCell63">
            <text:p text:style-name="P64">段</text:p>
          </table:table-cell>
          <table:table-cell table:style-name="TableCell65">
            <text:p text:style-name="P66">小段</text:p>
          </table:table-cell>
          <table:table-cell table:style-name="TableCell67">
            <text:p text:style-name="P68"><text:s text:c="9"/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附</text:p>
            <text:p text:style-name="P135"/>
            <text:p text:style-name="P136"><text:span text:style-name="T137">註</text:span></text:p>
          </table:table-cell>
          <table:covered-table-cell/>
          <table:table-cell table:style-name="TableCell138" table:number-columns-spanned="7">
            <text:p text:style-name="P139"><text:span text:style-name="T140">1.</text:span><text:span text:style-name="T141">申請減免地價稅者，應於每年地價稅開徵</text:span><text:span text:style-name="T142">40</text:span><text:span text:style-name="T143">日</text:span><text:span text:style-name="T144"><text:s/>(</text:span><text:span text:style-name="T145">即</text:span><text:span text:style-name="T146">9</text:span><text:span text:style-name="T147">月</text:span><text:span text:style-name="T148">22</text:span><text:span text:style-name="T149">日</text:span><text:span text:style-name="T150">，</text:span><text:span text:style-name="T151">如遇例</text:span><text:span text:style-name="T152">假日，</text:span><text:span text:style-name="T153">則順延至次</text:span><text:span text:style-name="T154">1</text:span><text:span text:style-name="T155">工</text:span><text:span text:style-name="T156">作</text:span><text:span text:style-name="T157">日</text:span><text:span text:style-name="T158">)<text:s/></text:span><text:span text:style-name="T159">前</text:span><text:span text:style-name="T160">提出申請，逾期申請者，自申請之次年起減免。</text:span></text:p>
            <text:p text:style-name="P161"><text:span text:style-name="T162">2.</text:span><text:span text:style-name="T163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□</text:span><text:span text:style-name="T166">申請本市定期開徵</text:span><text:span text:style-name="T167">□</text:span><text:span text:style-name="T168">全部房屋稅</text:span><text:span text:style-name="T169">□</text:span><text:span text:style-name="T170">地價稅</text:span><text:span text:style-name="T171">□</text:span><text:span text:style-name="T172">使用牌照稅，同意僅以電子方式傳送</text:span><text:span text:style-name="T173">□</text:span><text:span text:style-name="T174">繳款書</text:span><text:span text:style-name="T175">□</text:span><text:span text:style-name="T176">繳納證明，至本人之</text:span><text:span text:style-name="T177">E-mail</text:span><text:span text:style-name="T178">：</text:span></text:p>
      <text:p text:style-name="P179">(申請後將寄發驗證信件，需驗證成功始完成申請)</text:p>
      <text:p text:style-name="P180"><text:span text:style-name="T181">此</text:span><text:span text:style-name="T182"><text:s text:c="4"/></text:span><text:span text:style-name="T183">致</text:span><text:span text:style-name="T184"><text:s text:c="4"/></text:span><text:span text:style-name="T185"><text:s/></text:span><text:span text:style-name="T186">臺北市稅捐稽徵處</text:span><text:span text:style-name="T187"><text:s text:c="5"/></text:span><text:span text:style-name="T188">分處</text:span></text:p>
      <text:p text:style-name="P189"><text:span text:style-name="T190">申</text:span><text:span text:style-name="T191"><text:s text:c="4"/></text:span><text:span text:style-name="T192">請</text:span><text:span text:style-name="T193"><text:s text:c="4"/></text:span><text:span text:style-name="T194">人：</text:span><text:span text:style-name="T195"><text:s text:c="10"/></text:span><text:span text:style-name="T196"><text:s text:c="16"/>(</text:span><text:span text:style-name="T197">簽章</text:span><text:span text:style-name="T198">)</text:span></text:p>
      <text:p text:style-name="P199">國民身分證</text:p>
      <text:p text:style-name="P200"><text:span text:style-name="T201">營利事業</text:span><text:span text:style-name="T202"><text:s text:c="5"/></text:span><text:span text:style-name="T203">統一編號：</text:span></text:p>
      <text:p text:style-name="P204"><text:span text:style-name="T205">扣繳單位</text:span></text:p>
      <text:p text:style-name="P206">住<text:s text:c="10"/>址：</text:p>
      <text:p text:style-name="P207"><text:span text:style-name="T208">電</text:span><text:span text:style-name="T209"><text:s text:c="10"/></text:span><text:span text:style-name="T210">話：</text:span></text:p>
      <text:p text:style-name="P211"><text:span text:style-name="T212">申</text:span><text:span text:style-name="T213"><text:s text:c="2"/></text:span><text:span text:style-name="T214">請</text:span><text:span text:style-name="T215"><text:s text:c="2"/></text:span><text:span text:style-name="T216">日</text:span><text:span text:style-name="T217"><text:s text:c="2"/></text:span><text:span text:style-name="T218">期：</text:span><text:span text:style-name="T219"><text:s text:c="7"/></text:span><text:span text:style-name="T220">年</text:span><text:span text:style-name="T221"><text:s text:c="6"/></text:span><text:span text:style-name="T222">月</text:span><text:span text:style-name="T223"><text:s text:c="6"/></text:span><text:span text:style-name="T224">日</text:span><text:span text:style-name="T225"><text:s text:c="8"/></text:span><text:span text:style-name="T226"><text:s text:c="17"/></text:span></text:p>
      <text:p text:style-name="P227"><text:s text:c="6"/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/>
            <text:p text:style-name="P235">勘</text:p>
            <text:p text:style-name="P236">查</text:p>
            <text:p text:style-name="P237">人</text:p>
            <text:p text:style-name="P238">員</text:p>
          </table:table-cell>
          <table:table-cell table:style-name="TableCell239">
            <text:p text:style-name="P240">勘查結果及處理意見：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蓋章:　　　　　　　　　　　　　　　　　　　　　　　<text:s/>勘查日期：　年　月　<text:s/>日</text:p>
          </table:table-cell>
        </table:table-row>
      </table:table>
      <text:p text:style-name="P245">承辦人<text:s text:c="24"/>股　長<text:s text:c="23"/>分處主任　</text:p>
      <text:p text:style-name="P246"/>
      <text:p text:style-name="P247"><text:span text:style-name="T248">臺北市稅捐稽徵處及所屬分處地址電話一覽表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單位</text:p>
          </table:table-cell>
          <table:table-cell table:style-name="TableCell257">
            <text:p text:style-name="P258">地址</text:p>
          </table:table-cell>
          <table:table-cell table:style-name="TableCell259">
            <text:p text:style-name="P260">聯絡電話</text:p>
          </table:table-cell>
          <table:table-cell table:style-name="TableCell261">
            <text:p text:style-name="P262">電子信箱</text:p>
          </table:table-cell>
        </table:table-row>
        <table:table-row table:style-name="TableRow263">
          <table:table-cell table:style-name="TableCell264">
            <text:p text:style-name="P265">中正分處</text:p>
          </table:table-cell>
          <table:table-cell table:style-name="TableCell266">
            <text:p text:style-name="P267">100009臺北市中正區北平東路7之2號1樓</text:p>
          </table:table-cell>
          <table:table-cell table:style-name="TableCell268">
            <text:p text:style-name="P269">23939386</text:p>
          </table:table-cell>
          <table:table-cell table:style-name="TableCell270">
            <text:p text:style-name="P271">d03010110@gov.taipei</text:p>
          </table:table-cell>
        </table:table-row>
        <table:table-row table:style-name="TableRow272">
          <table:table-cell table:style-name="TableCell273">
            <text:p text:style-name="P274">大同分處</text:p>
          </table:table-cell>
          <table:table-cell table:style-name="TableCell275">
            <text:p text:style-name="P276">103226臺北市大同區昌吉街57號3樓之2</text:p>
          </table:table-cell>
          <table:table-cell table:style-name="TableCell277">
            <text:p text:style-name="P278">25873650</text:p>
          </table:table-cell>
          <table:table-cell table:style-name="TableCell279">
            <text:p text:style-name="P280">d03010120@gov.taipei</text:p>
          </table:table-cell>
        </table:table-row>
        <table:table-row table:style-name="TableRow281">
          <table:table-cell table:style-name="TableCell282">
            <text:p text:style-name="P283">中山分處</text:p>
          </table:table-cell>
          <table:table-cell table:style-name="TableCell284">
            <text:p text:style-name="P285">104257臺北市中山區松江路367號3樓</text:p>
          </table:table-cell>
          <table:table-cell table:style-name="TableCell286">
            <text:p text:style-name="P287">25039221</text:p>
          </table:table-cell>
          <table:table-cell table:style-name="TableCell288">
            <text:p text:style-name="P289">d03010070@gov.taipei</text:p>
          </table:table-cell>
        </table:table-row>
        <table:table-row table:style-name="TableRow290">
          <table:table-cell table:style-name="TableCell291">
            <text:p text:style-name="P292">萬華分處</text:p>
          </table:table-cell>
          <table:table-cell table:style-name="TableCell293">
            <text:p text:style-name="P294">108220臺北市萬華區和平西路3段120號6樓</text:p>
          </table:table-cell>
          <table:table-cell table:style-name="TableCell295">
            <text:p text:style-name="P296">23021191</text:p>
          </table:table-cell>
          <table:table-cell table:style-name="TableCell297">
            <text:p text:style-name="P298">d03010150@gov.taipei</text:p>
          </table:table-cell>
        </table:table-row>
        <table:table-row table:style-name="TableRow299">
          <table:table-cell table:style-name="TableCell300">
            <text:p text:style-name="P301">信義分處</text:p>
          </table:table-cell>
          <table:table-cell table:style-name="TableCell302">
            <text:p text:style-name="P303">110038臺北市福德街86號7樓</text:p>
          </table:table-cell>
          <table:table-cell table:style-name="TableCell304">
            <text:p text:style-name="P305">27235067</text:p>
          </table:table-cell>
          <table:table-cell table:style-name="TableCell306">
            <text:p text:style-name="P307">d03010090@gov.taipei</text:p>
          </table:table-cell>
        </table:table-row>
        <table:table-row table:style-name="TableRow308">
          <table:table-cell table:style-name="TableCell309">
            <text:p text:style-name="P310">松山分處</text:p>
          </table:table-cell>
          <table:table-cell table:style-name="TableCell311">
            <text:p text:style-name="P312">105048臺北市松山區八德路3段178號3樓</text:p>
          </table:table-cell>
          <table:table-cell table:style-name="TableCell313">
            <text:p text:style-name="P314">25703911</text:p>
          </table:table-cell>
          <table:table-cell table:style-name="TableCell315">
            <text:p text:style-name="P316">d03010080@gov.taipei</text:p>
          </table:table-cell>
        </table:table-row>
        <table:table-row table:style-name="TableRow317">
          <table:table-cell table:style-name="TableCell318">
            <text:p text:style-name="P319">南港分處</text:p>
          </table:table-cell>
          <table:table-cell table:style-name="TableCell320">
            <text:p text:style-name="P321">115203臺北市南港區南港路1段360號3樓</text:p>
          </table:table-cell>
          <table:table-cell table:style-name="TableCell322">
            <text:p text:style-name="P323">27834254</text:p>
          </table:table-cell>
          <table:table-cell table:style-name="TableCell324">
            <text:p text:style-name="P325">d03010170@gov.taipei</text:p>
          </table:table-cell>
        </table:table-row>
        <table:table-row table:style-name="TableRow326">
          <table:table-cell table:style-name="TableCell327">
            <text:p text:style-name="P328">文山分處</text:p>
          </table:table-cell>
          <table:table-cell table:style-name="TableCell329">
            <text:p text:style-name="P330">116008臺北市文山區木柵路3段220號4樓</text:p>
          </table:table-cell>
          <table:table-cell table:style-name="TableCell331">
            <text:p text:style-name="P332">22343518</text:p>
          </table:table-cell>
          <table:table-cell table:style-name="TableCell333">
            <text:p text:style-name="P334">d03010160@gov.taipei</text:p>
          </table:table-cell>
        </table:table-row>
        <table:table-row table:style-name="TableRow335">
          <table:table-cell table:style-name="TableCell336">
            <text:p text:style-name="P337">大安分處</text:p>
          </table:table-cell>
          <table:table-cell table:style-name="TableCell338">
            <text:p text:style-name="P339">106206臺北市大安區新生南路2段86號3樓</text:p>
          </table:table-cell>
          <table:table-cell table:style-name="TableCell340">
            <text:p text:style-name="P341">23581770</text:p>
          </table:table-cell>
          <table:table-cell table:style-name="TableCell342">
            <text:p text:style-name="P343">d03010100@gov.taipei</text:p>
          </table:table-cell>
        </table:table-row>
        <table:table-row table:style-name="TableRow344">
          <table:table-cell table:style-name="TableCell345">
            <text:p text:style-name="P346">士林分處</text:p>
          </table:table-cell>
          <table:table-cell table:style-name="TableCell347">
            <text:p text:style-name="P348">111043臺北市士林區美崙街41號</text:p>
          </table:table-cell>
          <table:table-cell table:style-name="TableCell349">
            <text:p text:style-name="P350">28318101</text:p>
          </table:table-cell>
          <table:table-cell table:style-name="TableCell351">
            <text:p text:style-name="P352">d03010130@gov.taipei</text:p>
          </table:table-cell>
        </table:table-row>
        <table:table-row table:style-name="TableRow353">
          <table:table-cell table:style-name="TableCell354">
            <text:p text:style-name="P355">北投分處</text:p>
          </table:table-cell>
          <table:table-cell table:style-name="TableCell356">
            <text:p text:style-name="P357">112023臺北市北投區新市街30號3樓</text:p>
          </table:table-cell>
          <table:table-cell table:style-name="TableCell358">
            <text:p text:style-name="P359">28951341</text:p>
          </table:table-cell>
          <table:table-cell table:style-name="TableCell360">
            <text:p text:style-name="P361">d03010140@gov.taipei</text:p>
          </table:table-cell>
        </table:table-row>
        <table:table-row table:style-name="TableRow362">
          <table:table-cell table:style-name="TableCell363">
            <text:p text:style-name="P364">內湖分處</text:p>
          </table:table-cell>
          <table:table-cell table:style-name="TableCell365">
            <text:p text:style-name="TableContents"><text:span text:style-name="T366">1140</text:span><text:span text:style-name="T367">59</text:span><text:span text:style-name="T368">臺北市內湖區民權東路</text:span><text:span text:style-name="T369">6</text:span><text:span text:style-name="T370">段</text:span><text:span text:style-name="T371">99</text:span><text:span text:style-name="T372">號</text:span><text:span text:style-name="T373">2</text:span><text:span text:style-name="T374">樓</text:span></text:p>
          </table:table-cell>
          <table:table-cell table:style-name="TableCell375">
            <text:p text:style-name="P376">27922059</text:p>
          </table:table-cell>
          <table:table-cell table:style-name="TableCell377">
            <text:p text:style-name="P378">d03010180@gov.taipe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" style:display-name="BodyText" style:family="paragraph" style:parent-style-name="Textbody">
      <style:paragraph-properties fo:line-height="0.5833in"/>
      <style:text-properties style:font-name-asian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4333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盈伶</meta:initial-creator>
    <dc:creator>王薪媚</dc:creator>
    <meta:creation-date>2022-08-17T14:11:00Z</meta:creation-date>
    <dc:date>2022-12-18T08:26:00Z</dc:date>
    <meta:print-date>2022-08-08T11:46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15" meta:character-count="1445" meta:row-count="10" meta:non-whitespace-character-count="1232"/>
  </office:meta>
</office:document-meta>
</file>