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 fo:margin-right="-0.1215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top="0.0833in" fo:line-height="0.2222in" fo:margin-right="-0.1222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text-align="center" fo:line-height="0.2222in" fo:margin-right="-0.1215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justify" fo:margin-bottom="0.25in" fo:line-height="0.3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0.8965in" style:use-optimal-column-width="false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0.6402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6409in" style:use-optimal-column-width="false"/>
    </style:style>
    <style:style style:name="Table8" style:family="table">
      <style:table-properties style:width="6.6104in" fo:margin-left="0in" table:align="left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center" fo:line-height="0.2222in" fo:margin-left="0.0013in">
        <style:tab-stops/>
      </style:paragraph-properties>
      <style:text-properties style:font-name="標楷體" style:font-name-asian="標楷體" fo:letter-spacing="-0.0111in" fo:font-size="8pt" style:font-size-asian="8pt" style:font-size-complex="8pt" style:language-asian="zh" style:country-asian="TW"/>
    </style:style>
    <style:style style:name="TableCell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center" fo:line-height="0.2222in" fo:margin-left="-0.0013in">
        <style:tab-stops/>
      </style:paragraph-properties>
      <style:text-properties style:font-name="標楷體" style:font-name-asian="標楷體" fo:letter-spacing="-0.0111in" fo:font-size="8pt" style:font-size-asian="8pt" style:font-size-complex="8pt" style:language-asian="zh" style:country-asian="TW"/>
    </style:style>
    <style:style style:name="TableRow39" style:family="table-row">
      <style:table-row-properties style:min-row-height="0.3541in" style:use-optimal-row-height="false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041in"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Row71" style:family="table-row">
      <style:table-row-properties style:min-row-height="0.6041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041in"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041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041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055in" fo:text-indent="0.7777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margin-bottom="0.25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53" style:parent-style-name="內文" style:family="paragraph">
      <style:paragraph-properties fo:margin-bottom="0.1666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4" style:parent-style-name="內文" style:family="paragraph">
      <style:paragraph-properties fo:margin-bottom="0.1666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5" style:parent-style-name="內文" style:family="paragraph">
      <style:paragraph-properties fo:margin-bottom="0.1666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6" style:parent-style-name="內文" style:family="paragraph">
      <style:paragraph-properties fo:margin-bottom="0.1666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7" style:parent-style-name="內文" style:family="paragraph">
      <style:paragraph-properties fo:margin-bottom="0.1666in"/>
    </style:style>
    <style:style style:name="T15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9" style:parent-style-name="內文" style:family="paragraph">
      <style:paragraph-properties fo:margin-bottom="0.1666in"/>
    </style:style>
    <style:style style:name="T16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 text:c="21"/></text:p>
      <text:p text:style-name="P2">地價稅自用住宅用地適用順序申明書</text:p>
      <text:p text:style-name="P3"/>
      <text:p text:style-name="P4"><text:span text:style-name="T5">本人所有土地申請自用住宅用地已達</text:span><text:span text:style-name="T6">2</text:span><text:span text:style-name="T7">處以上，請依下列順序依序適用自用住宅用地稅率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適用</text:p>
            <text:p text:style-name="P21">順序</text:p>
          </table:table-cell>
          <table:table-cell table:style-name="TableCell22" table:number-columns-spanned="5">
            <text:p text:style-name="P23">土　　地　　標　　示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/>
            <text:p text:style-name="P26">宗地</text:p>
            <text:p text:style-name="P27">面積</text:p>
            <text:p text:style-name="P28">（平方公尺）</text:p>
          </table:table-cell>
          <table:table-cell table:style-name="TableCell29" table:number-rows-spanned="2">
            <text:p text:style-name="P30"/>
            <text:p text:style-name="P31">權利</text:p>
            <text:p text:style-name="P32">範圍</text:p>
            <text:p text:style-name="P33"/>
          </table:table-cell>
          <table:table-cell table:style-name="TableCell34" table:number-rows-spanned="2">
            <text:p text:style-name="P35"/>
            <text:p text:style-name="P36">持分</text:p>
            <text:p text:style-name="P37">面積</text:p>
            <text:p text:style-name="P38">（平方公尺）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縣市</text:p>
          </table:table-cell>
          <table:table-cell table:style-name="TableCell43">
            <text:p text:style-name="P44">鄉鎮</text:p>
            <text:p text:style-name="P45">市區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１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２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３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４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５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此　致</text:p>
      <text:p text:style-name="P149"><text:span text:style-name="T150">臺北市稅捐稽徵處</text:span><text:span text:style-name="T151"><text:s text:c="5"/></text:span><text:span text:style-name="T152">分處</text:span></text:p>
      <text:p text:style-name="P153"/>
      <text:p text:style-name="P154">申明人(土地所有權人)：<text:s text:c="18"/>(簽名或蓋章)</text:p>
      <text:p text:style-name="P155">身分證統一編號：</text:p>
      <text:p text:style-name="P156">電話：</text:p>
      <text:p text:style-name="P157"><text:span text:style-name="T158">地址：</text:span></text:p>
      <text:p text:style-name="P159"><text:span text:style-name="T160">日期：　</text:span><text:span text:style-name="T161"><text:s text:c="3"/></text:span><text:span text:style-name="T162">　年</text:span><text:span text:style-name="T163"><text:s text:c="3"/></text:span><text:span text:style-name="T164">　　月　</text:span><text:span text:style-name="T165"><text:s text:c="5"/></text:span><text:span text:style-name="T166">日</text:span><text:span text:style-name="T16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Indent" style:display-name="BodyText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cetate" style:display-name="Acetate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text-properties fo:font-size="10pt" style:font-size-asian="10pt" style:font-size-complex="10pt" fo:hyphenate="false"/>
    </style:style>
    <style:style style:name="StGen0" style:display-name="StGen0" style:family="paragraph">
      <style:text-properties fo:hyphenate="false"/>
    </style:style>
    <style:style style:name="頁尾" style:display-name="頁尾" style:family="paragraph" style:parent-style-name="內文">
      <style:text-properties fo:font-size="10pt" style:font-size-asian="10pt" style:font-size-complex="10pt" fo:hyphenate="false"/>
    </style:style>
    <style:style style:name="StGen1" style:display-name="StGen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瑞珍</meta:initial-creator>
    <dc:creator>王薪媚</dc:creator>
    <meta:creation-date>2023-04-12T08:32:00Z</meta:creation-date>
    <dc:date>2023-04-12T08:3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