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fo:margin-top="0.0833in" fo:line-height="0.4166in" fo:margin-right="-0.098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Textbody" style:family="paragraph">
      <style:paragraph-properties fo:line-height="0.4166in" fo:margin-left="0.4347in" fo:margin-right="-0.1979in" fo:text-indent="0.0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Textbody" style:family="paragraph">
      <style:paragraph-properties fo:line-height="0.4166in" fo:margin-left="0.4555in" fo:margin-right="-0.0986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本文縮排" style:family="paragraph">
      <style:paragraph-properties fo:line-height="0.2777in"/>
    </style:style>
    <style:style style:name="T40" style:parent-style-name="預設段落字型" style:family="text">
      <style:text-properties fo:color="#000000"/>
    </style:style>
    <style:style style:name="P41" style:parent-style-name="Standard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45" style:parent-style-name="Standard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4166in"/>
      <style:text-properties fo:font-size="16pt" style:font-size-asian="16pt" style:font-size-complex="16pt"/>
    </style:style>
    <style:style style:name="P51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Standard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P56" style:parent-style-name="Standard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Textbody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" style:parent-style-name="Textbody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" style:parent-style-name="Textbody" style:family="paragraph">
      <style:paragraph-properties fo:margin-top="0.0833in" style:line-height-at-least="0.2777in"/>
    </style:style>
  </office:automatic-styles>
  <office:body>
    <office:text text:use-soft-page-breaks="true">
      <text:p text:style-name="P1"><text:span text:style-name="T2">土地所有權人無租賃關係申明書</text:span></text:p>
      <text:p text:style-name="P3"><text:span text:style-name="T4">一、本人所有</text:span><text:span text:style-name="T5"><text:s text:c="6"/></text:span><text:span text:style-name="T6">市</text:span><text:span text:style-name="T7"><text:s text:c="6"/></text:span><text:span text:style-name="T8">區</text:span><text:span text:style-name="T9"><text:s text:c="6"/></text:span><text:span text:style-name="T10">里</text:span><text:span text:style-name="T11"><text:s text:c="11"/></text:span><text:span text:style-name="T12">路</text:span><text:span text:style-name="T13">(</text:span><text:span text:style-name="T14">街</text:span><text:span text:style-name="T15">) <text:s text:c="4"/></text:span><text:span text:style-name="T16">段</text:span></text:p>
      <text:p text:style-name="P17"><text:span text:style-name="T18"><text:s text:c="4"/></text:span><text:span text:style-name="T19">巷</text:span><text:span text:style-name="T20"><text:s text:c="4"/></text:span><text:span text:style-name="T21">弄</text:span><text:span text:style-name="T22"><text:s text:c="4"/></text:span><text:span text:style-name="T23">號</text:span><text:span text:style-name="T24"><text:s text:c="4"/></text:span><text:span text:style-name="T25">樓之</text:span><text:span text:style-name="T26"><text:s text:c="6"/></text:span><text:span text:style-name="T27">房屋，自民國　</text:span><text:span text:style-name="T28"><text:s/></text:span><text:span text:style-name="T29">年</text:span><text:span text:style-name="T30"><text:s text:c="2"/></text:span><text:span text:style-name="T31">月</text:span><text:span text:style-name="T32"><text:s text:c="2"/></text:span><text:span text:style-name="T33">日起有</text:span><text:span text:style-name="T34"><text:s text:c="5"/></text:span><text:span text:style-name="T35">　</text:span><text:span text:style-name="T36"><text:s text:c="3"/></text:span><text:span text:style-name="T37">及其家屬設立戶籍。</text:span></text:p>
      <text:p text:style-name="P38">二、該設籍人因　<text:s text:c="5"/>設戶籍於上址，自民國　<text:s text:c="5"/>年　<text:s text:c="2"/>月<text:s text:c="3"/>日起確無租賃關係，如有不實，願依法接受處罰。</text:p>
      <text:p text:style-name="P39"><text:span text:style-name="T40">　　　</text:span></text:p>
      <text:p text:style-name="P41"><text:span text:style-name="T42">　　</text:span><text:span text:style-name="T43"><text:s text:c="4"/></text:span><text:span text:style-name="T44">此　　致</text:span></text:p>
      <text:p text:style-name="P45"><text:span text:style-name="T46"><text:s/></text:span><text:span text:style-name="T47">臺北市稅捐稽徵處</text:span><text:span text:style-name="T48"><text:s text:c="7"/></text:span><text:span text:style-name="T49">分處</text:span></text:p>
      <text:p text:style-name="P50"/>
      <text:p text:style-name="P51">申明人：<text:s text:c="3"/>　　<text:s text:c="8"/>　　<text:s text:c="2"/>（簽名或蓋章）</text:p>
      <text:p text:style-name="P52">(請附身分證正反面影本)</text:p>
      <text:p text:style-name="P53"><text:span text:style-name="T54">身分證</text:span><text:span text:style-name="T55">統一編號：</text:span></text:p>
      <text:p text:style-name="P56"><text:span text:style-name="T57">電話</text:span><text:span text:style-name="T58">：</text:span></text:p>
      <text:p text:style-name="P59"><text:span text:style-name="T60">住址：</text:span><text:span text:style-name="T61"><text:s text:c="3"/></text:span></text:p>
      <text:p text:style-name="P62"><text:span text:style-name="T63">申明日期：</text:span><text:span text:style-name="T64">　</text:span><text:span text:style-name="T65"><text:s text:c="2"/></text:span><text:span text:style-name="T66">年</text:span><text:span text:style-name="T67">　</text:span><text:span text:style-name="T68"><text:s text:c="2"/></text:span><text:span text:style-name="T69">月</text:span><text:span text:style-name="T70">　</text:span><text:span text:style-name="T71"><text:s text:c="2"/></text:span><text:span text:style-name="T72">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1:00Z</meta:creation-date>
    <dc:date>2023-04-12T08:31:00Z</dc:date>
    <meta:print-date>2017-05-02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