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fo:line-height="0.4166in" fo:margin-right="-0.0159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" style:parent-style-name="Textbody" style:family="paragraph">
      <style:paragraph-properties fo:text-align="justify" fo:line-height="0.4166in" fo:margin-left="0.4555in" fo:margin-right="-0.0152in" fo:text-indent="-0.4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66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Textbody" style:family="paragraph">
      <style:paragraph-properties fo:text-align="justify" fo:line-height="0.4166in" fo:margin-left="0.4555in" fo:margin-right="-0.0152in" fo:text-indent="-0.455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Textbody" style:family="paragraph">
      <style:paragraph-properties fo:line-height="0.4166in" fo:margin-left="0.4555in" fo:margin-right="-0.0152in" fo:text-indent="-0.4555in">
        <style:tab-stops/>
      </style:paragraph-properties>
      <style:text-properties style:font-name-asian="標楷體" fo:font-size="16pt" style:font-size-asian="16pt" style:font-size-complex="16pt"/>
    </style:style>
    <style:style style:name="P61" style:parent-style-name="本文縮排" style:family="paragraph">
      <style:paragraph-properties fo:line-height="0.2777in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P64" style:parent-style-name="本文縮排" style:family="paragraph">
      <style:paragraph-properties fo:line-height="0.4166in"/>
      <style:text-properties fo:color="#000000" fo:font-size="16pt" style:font-size-asian="16pt" style:font-size-complex="16pt"/>
    </style:style>
    <style:style style:name="P65" style:parent-style-name="本文縮排" style:family="paragraph">
      <style:paragraph-properties fo:line-height="0.4166in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68" style:parent-style-name="預設段落字型" style:family="text">
      <style:text-properties fo:color="#FF0000"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P70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line-height="0.4166in"/>
    </style:style>
    <style:style style:name="P72" style:parent-style-name="內文" style:family="paragraph">
      <style:paragraph-properties style:punctuation-wrap="simple" fo:text-align="center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Standard" style:family="paragraph">
      <style:paragraph-properties fo:line-height="0.41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Standard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FF0000" fo:letter-spacing="0.0138in" fo:font-size="16pt" style:font-size-asian="16pt" style:font-size-complex="16pt"/>
    </style:style>
    <style:style style:name="P96" style:parent-style-name="Standard" style:family="paragraph">
      <style:paragraph-properties fo:line-height="0.4166in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00" style:parent-style-name="Textbody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5" style:parent-style-name="Textbody" style:family="paragraph">
      <style:paragraph-properties fo:line-height="0.4166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8" style:parent-style-name="Textbody" style:family="paragraph">
      <style:paragraph-properties fo:line-height="0.25in" fo:margin-left="0.3937in" fo:margin-right="-0.0986in" fo:text-indent="-0.3937in">
        <style:tab-stops/>
      </style:paragraph-properties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 fo:background-color="#FFFF00"/>
    </style:style>
    <style:style style:family="graphic" style:name="a0">
      <style:graphic-properties fo:wrap-option="wrap" fo:padding-top="0.01181in" fo:padding-bottom="0in" fo:padding-left="0in" fo:padding-right="0.01929in" draw:textarea-vertical-align="middle" draw:textarea-horizontal-align="left" style:wrap="run-through" style:run-through="foreground" draw:fill="solid" draw:fill-color="#ffffff" draw:opacity="100%" draw:stroke="solid" svg:stroke-width="0.01024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籍人無租賃關係申明書</text:span></text:p>
      <text:p text:style-name="P3"><text:span text:style-name="T4">本人及家屬戶籍自民國</text:span><text:span text:style-name="T5"><text:s/></text:span><text:span text:style-name="T6">111<text:s/></text:span><text:span text:style-name="T7">年</text:span><text:span text:style-name="T8"><text:s/>3</text:span><text:span text:style-name="T9"><text:s/></text:span><text:span text:style-name="T10">月</text:span><text:span text:style-name="T11"><text:s/></text:span><text:span text:style-name="T12">22</text:span><text:span text:style-name="T13"><text:s/></text:span><text:span text:style-name="T14">日</text:span><text:span text:style-name="T15">至</text:span><text:span text:style-name="T16"><text:s text:c="4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設於</text:span></text:p>
      <text:p text:style-name="P23"><text:span text:style-name="T24">臺北</text:span><text:span text:style-name="T25">市</text:span><text:span text:style-name="T26"><text:s/></text:span><text:span text:style-name="T27">中</text:span><text:span text:style-name="T28">正</text:span><text:span text:style-name="T29"><text:s/></text:span><text:span text:style-name="T30">區</text:span><text:span text:style-name="T31"><text:s/></text:span><text:span text:style-name="T32">龍福</text:span><text:span text:style-name="T33"><text:s/></text:span><text:span text:style-name="T34">里</text:span><text:span text:style-name="T35"><text:s text:c="3"/></text:span><text:span text:style-name="T36">羅斯福</text:span><text:span text:style-name="T37"><text:s text:c="2"/></text:span><text:span text:style-name="T38"><text:s/></text:span><text:span text:style-name="T39">路</text:span><text:span text:style-name="T40">(</text:span><text:span text:style-name="T41">街</text:span><text:span text:style-name="T42">)</text:span><text:span text:style-name="T43"><text:s text:c="2"/></text:span><text:span text:style-name="T44">1</text:span><text:span text:style-name="T45"><text:s text:c="2"/></text:span><text:span text:style-name="T46">段</text:span><text:span text:style-name="T47"><text:s text:c="4"/></text:span><text:span text:style-name="T48">巷</text:span><text:span text:style-name="T49"><text:s text:c="4"/></text:span><text:span text:style-name="T50">弄</text:span></text:p>
      <text:p text:style-name="P51"><text:span text:style-name="T52"><text:s/>1</text:span><text:span text:style-name="T53"><text:s/></text:span><text:span text:style-name="T54">號</text:span><text:span text:style-name="T55"><text:s text:c="2"/>1 <text:s/></text:span><text:span text:style-name="T56">樓之</text:span><text:span text:style-name="T57"><text:s text:c="6"/></text:span><text:span text:style-name="T58">房屋</text:span><text:span text:style-name="T59">，確無租賃關係，如有不實，願依法接</text:span></text:p>
      <text:p text:style-name="P60">受處罰。</text:p>
      <text:p text:style-name="P61"><text:span text:style-name="T62">　　　</text:span><text:span text:style-name="T63"><text:s text:c="3"/></text:span></text:p>
      <text:p text:style-name="P64"><text:s text:c="9"/>此　　致</text:p>
      <text:p text:style-name="P65"><text:span text:style-name="T66">臺北市稅捐稽徵處</text:span><text:span text:style-name="T67"><text:s/></text:span><text:span text:style-name="T68">中正</text:span><text:span text:style-name="T69">分處</text:span></text:p>
      <text:p text:style-name="P70"/>
      <text:p text:style-name="P71"><draw:custom-shape svg:x="2.91654in" svg:y="0.11457in" svg:width="0.44514in" svg:height="0.32778in" draw:z-index="251658240" draw:id="id0" draw:style-name="a0" draw:name="Rectangle 27" text:anchor-type="paragraph"><svg:title/><svg:desc/><text:p text:style-name="P72"><text:span text:style-name="T73"><text:s/></text:span><text:span text:style-name="T74">印章</text:span></text:p><draw:enhanced-geometry draw:type="non-primitive" svg:viewBox="0 0 21600 21600" draw:enhanced-path="M 0 0 L 21600 0 21600 21600 0 21600 Z N"/></draw:custom-shape><text:span text:style-name="T75">申明人</text:span><text:span text:style-name="T76">(</text:span><text:span text:style-name="T77">設籍人</text:span><text:span text:style-name="T78">)</text:span><text:span text:style-name="T79">：</text:span><text:span text:style-name="T80"><text:s text:c="2"/></text:span><text:span text:style-name="T81">洪大明</text:span><text:span text:style-name="T82"><text:s text:c="8"/></text:span><text:span text:style-name="T83">　　</text:span><text:span text:style-name="T84"><text:s text:c="2"/></text:span><text:span text:style-name="T85">（簽名或蓋章）</text:span></text:p>
      <text:p text:style-name="P86"><text:span text:style-name="T87">(</text:span><text:span text:style-name="T88">請附身</text:span><text:span text:style-name="T89">分證</text:span><text:span text:style-name="T90">正反面影本</text:span><text:span text:style-name="T91">)</text:span></text:p>
      <text:p text:style-name="P92"><text:span text:style-name="T93">身分證</text:span><text:span text:style-name="T94">統一編號：</text:span><text:span text:style-name="T95">N111111111</text:span></text:p>
      <text:p text:style-name="P96"><text:span text:style-name="T97">電話</text:span><text:span text:style-name="T98">：</text:span><text:span text:style-name="T99">02-23949211</text:span></text:p>
      <text:p text:style-name="P100"><text:span text:style-name="T101">住址：</text:span><text:span text:style-name="T102">臺北</text:span><text:span text:style-name="T103">市</text:span><text:span text:style-name="T104">中正</text:span><text:span text:style-name="T105">區</text:span><text:span text:style-name="T106">梅花</text:span><text:span text:style-name="T107">里</text:span><text:span text:style-name="T108">北平東</text:span><text:span text:style-name="T109">路</text:span><text:span text:style-name="T110">1</text:span><text:span text:style-name="T111">號</text:span><text:span text:style-name="T112">1</text:span><text:span text:style-name="T113">樓</text:span><text:span text:style-name="T114"><text:s text:c="3"/></text:span></text:p>
      <text:p text:style-name="P115"><text:span text:style-name="T116">申明日期：</text:span><text:span text:style-name="T117"><text:s/></text:span><text:span text:style-name="T118">○○○ <text:s/></text:span><text:span text:style-name="T119">年</text:span><text:span text:style-name="T120"><text:s text:c="2"/></text:span><text:span text:style-name="T121">○○<text:s/></text:span><text:span text:style-name="T122"><text:s/></text:span><text:span text:style-name="T123">月</text:span><text:span text:style-name="T124"><text:s text:c="2"/></text:span><text:span text:style-name="T125">○○</text:span><text:span text:style-name="T126"><text:s/></text:span><text:span text:style-name="T127">日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style:font-name-complex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王薪媚</dc:creator>
    <meta:creation-date>2023-04-12T08:38:00Z</meta:creation-date>
    <dc:date>2023-04-12T08:38:00Z</dc:date>
    <meta:print-date>2017-05-23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