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Textbody" style:family="paragraph">
      <style:paragraph-properties fo:line-height="0.4166in" fo:margin-right="-0.0159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66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" style:parent-style-name="Standard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9" style:parent-style-name="Standard" style:family="paragraph">
      <style:paragraph-properties fo:line-height="0.4166in" fo:text-indent="1.0555in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P91" style:parent-style-name="Standard" style:family="paragraph">
      <style:paragraph-properties fo:line-height="0.4166in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FF0000" fo:letter-spacing="-0.0111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8" style:parent-style-name="Standard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99" style:parent-style-name="Standard" style:family="paragraph">
      <style:paragraph-properties fo:line-height="0.4166in"/>
    </style:style>
    <style:style style:name="P100" style:parent-style-name="內文" style:family="paragraph">
      <style:paragraph-properties style:punctuation-wrap="simple" fo:text-align="center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fo:color="#FF0000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Standard" style:family="paragraph">
      <style:paragraph-properties fo:line-height="0.4166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Standard" style:family="paragraph">
      <style:paragraph-properties fo:line-height="0.4166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0.0138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color="#FF0000" fo:letter-spacing="0.0138in" fo:font-size="16pt" style:font-size-asian="16pt" style:font-size-complex="16pt"/>
    </style:style>
    <style:style style:name="P124" style:parent-style-name="Standard" style:family="paragraph">
      <style:paragraph-properties fo:line-height="0.4166in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0.0138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28" style:parent-style-name="Textbody" style:family="paragraph">
      <style:paragraph-properties fo:line-height="0.4166in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4" style:parent-style-name="Textbody" style:family="paragraph">
      <style:paragraph-properties fo:line-height="0.4166in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7" style:parent-style-name="Textbody" style:family="paragraph">
      <style:paragraph-properties fo:line-height="0.25in" fo:margin-left="0.3937in" fo:margin-right="-0.0986in" fo:text-indent="-0.3937in">
        <style:tab-stops/>
      </style:paragraph-properties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family="graphic" style:name="a0">
      <style:graphic-properties fo:wrap-option="wrap" fo:padding-top="0.01181in" fo:padding-bottom="0in" fo:padding-left="0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設籍人有租賃關係申明書</text:p>
      <text:p text:style-name="P2"><text:span text:style-name="T3">本人及家屬戶籍自民國</text:span><text:span text:style-name="T4"><text:s/></text:span><text:span text:style-name="T5">111<text:s/></text:span><text:span text:style-name="T6">年</text:span><text:span text:style-name="T7"><text:s/>3</text:span><text:span text:style-name="T8"><text:s/></text:span><text:span text:style-name="T9">月</text:span><text:span text:style-name="T10">22</text:span><text:span text:style-name="T11">日</text:span><text:span text:style-name="T12">至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text:span text:style-name="T19">設於</text:span><text:span text:style-name="T20">臺北</text:span><text:span text:style-name="T21">市</text:span><text:span text:style-name="T22"><text:s/></text:span><text:span text:style-name="T23">中</text:span><text:span text:style-name="T24">正</text:span><text:span text:style-name="T25"><text:s/></text:span><text:span text:style-name="T26">區</text:span><text:span text:style-name="T27"><text:s/></text:span><text:span text:style-name="T28">龍福</text:span><text:span text:style-name="T29"><text:s/></text:span><text:span text:style-name="T30">里</text:span><text:span text:style-name="T31"><text:s text:c="3"/></text:span><text:span text:style-name="T32">羅斯福</text:span><text:span text:style-name="T33"><text:s text:c="2"/></text:span><text:span text:style-name="T34"><text:s/></text:span><text:span text:style-name="T35">路</text:span><text:span text:style-name="T36">(</text:span><text:span text:style-name="T37">街</text:span><text:span text:style-name="T38">)</text:span><text:span text:style-name="T39"><text:s text:c="2"/></text:span><text:span text:style-name="T40">1</text:span><text:span text:style-name="T41"><text:s text:c="2"/></text:span><text:span text:style-name="T42">段</text:span><text:span text:style-name="T43"><text:s text:c="4"/></text:span><text:span text:style-name="T44">巷</text:span><text:span text:style-name="T45"><text:s text:c="4"/></text:span><text:span text:style-name="T46">弄</text:span><text:span text:style-name="T47"><text:s/></text:span><text:span text:style-name="T48"><text:s/>1</text:span><text:span text:style-name="T49"><text:s/></text:span><text:span text:style-name="T50">號</text:span><text:span text:style-name="T51"><text:s text:c="2"/>1 <text:s/></text:span><text:span text:style-name="T52">樓之</text:span><text:span text:style-name="T53"><text:s text:c="6"/></text:span><text:span text:style-name="T54">房屋</text:span><text:span text:style-name="T55">，</text:span><text:span text:style-name="T56">確係向</text:span><text:span text:style-name="T57"><text:s text:c="3"/></text:span><text:span text:style-name="T58">李美麗</text:span><text:span text:style-name="T59"><text:s text:c="3"/></text:span><text:span text:style-name="T60">承租，押金新臺</text:span></text:p>
      <text:p text:style-name="Standard"><text:span text:style-name="T61">幣</text:span><text:span text:style-name="T62"><text:s text:c="3"/></text:span><text:span text:style-name="T63">20,000<text:s/></text:span><text:span text:style-name="T64"><text:s/></text:span><text:span text:style-name="T65">元，每月租金新臺幣</text:span><text:span text:style-name="T66"><text:s text:c="6"/></text:span><text:span text:style-name="T67">10,000<text:s/></text:span><text:span text:style-name="T68"><text:s/></text:span><text:span text:style-name="T69">元，承租日期：自民國</text:span><text:span text:style-name="T70"><text:s/></text:span><text:span text:style-name="T71">111</text:span><text:span text:style-name="T72"><text:s/></text:span><text:span text:style-name="T73">年</text:span><text:span text:style-name="T74"><text:s/></text:span><text:span text:style-name="T75">3</text:span><text:span text:style-name="T76"><text:s/></text:span><text:span text:style-name="T77">月</text:span><text:span text:style-name="T78">2</text:span><text:span text:style-name="T79">日至</text:span><text:span text:style-name="T80"><text:s/></text:span><text:span text:style-name="T81">111<text:s/></text:span><text:span text:style-name="T82">年</text:span><text:span text:style-name="T83"><text:s/></text:span><text:span text:style-name="T84">5<text:s/></text:span><text:span text:style-name="T85">月</text:span><text:span text:style-name="T86">1</text:span><text:span text:style-name="T87">日止，如有不實，願依法接受處罰。</text:span></text:p>
      <text:p text:style-name="P88"/>
      <text:p text:style-name="P89"><text:span text:style-name="T90">此　　致</text:span></text:p>
      <text:p text:style-name="P91"><text:span text:style-name="T92"><text:s/></text:span><text:span text:style-name="T93">臺北市稅捐稽徵處</text:span><text:span text:style-name="T94"><text:s/></text:span><text:span text:style-name="T95">中正</text:span><text:span text:style-name="T96"><text:s/></text:span><text:span text:style-name="T97">分處</text:span></text:p>
      <text:p text:style-name="P98"/>
      <text:p text:style-name="P99"><draw:custom-shape svg:x="0in" svg:y="0.0937in" svg:width="0.44514in" svg:height="0.32778in" draw:z-index="251658240" draw:id="id0" draw:style-name="a0" draw:name="Rectangle 27" text:anchor-type="paragraph"><svg:title/><svg:desc/><text:p text:style-name="P100"><text:span text:style-name="T101"><text:s/></text:span><text:span text:style-name="T102">印章</text:span></text:p><draw:enhanced-geometry draw:type="non-primitive" svg:viewBox="0 0 21600 21600" draw:enhanced-path="M 0 0 L 21600 0 21600 21600 0 21600 Z N"/></draw:custom-shape><text:span text:style-name="T103">申明人</text:span><text:span text:style-name="T104">(</text:span><text:span text:style-name="T105">設籍人</text:span><text:span text:style-name="T106">)</text:span><text:span text:style-name="T107">：</text:span><text:span text:style-name="T108"><text:s text:c="2"/></text:span><text:span text:style-name="T109">洪大明</text:span><text:span text:style-name="T110"><text:s text:c="7"/></text:span><text:span text:style-name="T111">　　</text:span><text:span text:style-name="T112"><text:s text:c="2"/></text:span><text:span text:style-name="T113">（簽名或蓋章）</text:span></text:p>
      <text:p text:style-name="P114"><text:span text:style-name="T115">(</text:span><text:span text:style-name="T116">請附身</text:span><text:span text:style-name="T117">分證</text:span><text:span text:style-name="T118">正反面影本</text:span><text:span text:style-name="T119">)</text:span></text:p>
      <text:p text:style-name="P120"><text:span text:style-name="T121">身分證</text:span><text:span text:style-name="T122">統一編號：</text:span><text:span text:style-name="T123">N111111111</text:span></text:p>
      <text:p text:style-name="P124"><text:span text:style-name="T125">電話</text:span><text:span text:style-name="T126">：</text:span><text:span text:style-name="T127">02-23949211</text:span></text:p>
      <text:p text:style-name="P128"><text:span text:style-name="T129">住址：</text:span><text:span text:style-name="T130"><text:s/></text:span><text:span text:style-name="T131">臺北</text:span><text:span text:style-name="T132">市</text:span><text:span text:style-name="T133">中正</text:span><text:span text:style-name="T134">區</text:span><text:span text:style-name="T135">梅花</text:span><text:span text:style-name="T136">里</text:span><text:span text:style-name="T137">北平東</text:span><text:span text:style-name="T138">路</text:span><text:span text:style-name="T139">1</text:span><text:span text:style-name="T140">號</text:span><text:span text:style-name="T141">1</text:span><text:span text:style-name="T142">樓</text:span><text:span text:style-name="T143"><text:s text:c="3"/></text:span></text:p>
      <text:p text:style-name="P144"><text:span text:style-name="T145">申明日期：</text:span><text:span text:style-name="T146"><text:s/></text:span><text:span text:style-name="T147">○○○ <text:s/></text:span><text:span text:style-name="T148">年</text:span><text:span text:style-name="T149"><text:s text:c="2"/></text:span><text:span text:style-name="T150">○○<text:s/></text:span><text:span text:style-name="T151"><text:s/></text:span><text:span text:style-name="T152">月</text:span><text:span text:style-name="T153"><text:s text:c="2"/></text:span><text:span text:style-name="T154">○○</text:span><text:span text:style-name="T155"><text:s/></text:span><text:span text:style-name="T156">日</text:span></text:p>
      <text:p text:style-name="P157"/>
      <text:p text:style-name="Standard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style:font-name-complex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王薪媚</dc:creator>
    <meta:creation-date>2023-04-12T08:36:00Z</meta:creation-date>
    <dc:date>2023-04-12T08:36:00Z</dc:date>
    <meta:print-date>2017-05-02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