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Textbody" style:family="paragraph">
      <style:paragraph-properties fo:margin-top="0.0833in" fo:line-height="0.4166in" fo:margin-right="-0.0986in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66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" style:parent-style-name="Textbody" style:family="paragraph">
      <style:paragraph-properties fo:line-height="0.4166in" fo:margin-left="0.4347in" fo:margin-right="-0.1979in" fo:text-indent="0.055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9" style:parent-style-name="Textbody" style:family="paragraph">
      <style:paragraph-properties fo:line-height="0.4166in" fo:margin-left="0.4347in" fo:margin-right="-0.1979in" fo:text-indent="0.055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" style:parent-style-name="Textbody" style:family="paragraph">
      <style:paragraph-properties fo:line-height="0.4166in" fo:margin-left="0.4555in" fo:margin-right="-0.0986in" fo:text-indent="-0.455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1" style:parent-style-name="本文縮排" style:family="paragraph">
      <style:paragraph-properties fo:line-height="0.2777in"/>
    </style:style>
    <style:style style:name="T72" style:parent-style-name="預設段落字型" style:family="text">
      <style:text-properties fo:color="#000000"/>
    </style:style>
    <style:style style:name="P73" style:parent-style-name="Standard" style:family="paragraph">
      <style:paragraph-properties fo:line-height="0.4166in"/>
    </style:style>
    <style:style style:name="T74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P77" style:parent-style-name="Standard" style:family="paragraph">
      <style:paragraph-properties fo:line-height="0.4166in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color="#FF0000" fo:letter-spacing="-0.0111i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4" style:parent-style-name="Standard" style:family="paragraph">
      <style:paragraph-properties fo:line-height="0.4166in"/>
      <style:text-properties fo:font-size="16pt" style:font-size-asian="16pt" style:font-size-complex="16pt"/>
    </style:style>
    <style:style style:name="P85" style:parent-style-name="Standard" style:family="paragraph">
      <style:paragraph-properties fo:line-height="0.4166in"/>
    </style:style>
    <style:style style:name="P86" style:parent-style-name="內文" style:family="paragraph">
      <style:paragraph-properties style:punctuation-wrap="simple" fo:text-align="center"/>
    </style:style>
    <style:style style:name="T87" style:parent-style-name="預設段落字型" style:family="text">
      <style:text-properties fo:color="#FF0000"/>
    </style:style>
    <style:style style:name="T88" style:parent-style-name="預設段落字型" style:family="text">
      <style:text-properties fo:color="#FF0000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Standard" style:family="paragraph">
      <style:paragraph-properties fo:line-height="0.4166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Standard" style:family="paragraph">
      <style:paragraph-properties fo:line-height="0.4166in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color="#000000" fo:letter-spacing="0.0138in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color="#FF0000" fo:letter-spacing="0.0138in" fo:font-size="16pt" style:font-size-asian="16pt" style:font-size-complex="16pt"/>
    </style:style>
    <style:style style:name="P106" style:parent-style-name="Standard" style:family="paragraph">
      <style:paragraph-properties fo:line-height="0.4166in"/>
    </style:style>
    <style:style style:name="T107" style:parent-style-name="預設段落字型" style:family="text">
      <style:text-properties style:font-name="標楷體" style:font-name-asian="標楷體" style:font-name-complex="標楷體" fo:color="#000000" fo:letter-spacing="0.0138i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111" style:parent-style-name="Textbody" style:family="paragraph">
      <style:paragraph-properties fo:line-height="0.4166in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zh" style:country-asian="HK"/>
    </style:style>
    <style:style style:name="T11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25" style:parent-style-name="Textbody" style:family="paragraph">
      <style:paragraph-properties fo:line-height="0.4166in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7" style:parent-style-name="Textbody" style:family="paragraph">
      <style:paragraph-properties fo:margin-top="0.0833in" style:line-height-at-least="0.2777in"/>
    </style:style>
    <style:style style:family="graphic" style:name="a0">
      <style:graphic-properties fo:wrap-option="wrap" fo:padding-top="0.01181in" fo:padding-bottom="0in" fo:padding-left="0in" fo:padding-right="0.01929in" draw:textarea-vertical-align="middle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土地所有權人無租賃關係申明書</text:span></text:p>
      <text:p text:style-name="P3"><text:span text:style-name="T4">一、本人所有</text:span><text:span text:style-name="T5"><text:s/></text:span><text:span text:style-name="T6">臺北</text:span><text:span text:style-name="T7"><text:s/></text:span><text:span text:style-name="T8"><text:s/></text:span><text:span text:style-name="T9">市</text:span><text:span text:style-name="T10"><text:s/></text:span><text:span text:style-name="T11">中</text:span><text:span text:style-name="T12">正</text:span><text:span text:style-name="T13"><text:s/></text:span><text:span text:style-name="T14">區</text:span><text:span text:style-name="T15">龍福</text:span><text:span text:style-name="T16"><text:s/></text:span><text:span text:style-name="T17"><text:s/></text:span><text:span text:style-name="T18">里</text:span><text:span text:style-name="T19"><text:s/></text:span><text:span text:style-name="T20">羅斯福</text:span><text:span text:style-name="T21"><text:s/></text:span><text:span text:style-name="T22">路</text:span><text:span text:style-name="T23">(</text:span><text:span text:style-name="T24">街</text:span><text:span text:style-name="T25">)</text:span><text:span text:style-name="T26"><text:s/></text:span><text:span text:style-name="T27">1</text:span><text:span text:style-name="T28"><text:s/></text:span><text:span text:style-name="T29">段</text:span></text:p>
      <text:p text:style-name="P30"><text:span text:style-name="T31"><text:s text:c="4"/></text:span><text:span text:style-name="T32">巷</text:span><text:span text:style-name="T33"><text:s text:c="4"/></text:span><text:span text:style-name="T34">弄</text:span><text:span text:style-name="T35"><text:s/></text:span><text:span text:style-name="T36"><text:s/>1</text:span><text:span text:style-name="T37"><text:s/></text:span><text:span text:style-name="T38">號</text:span><text:span text:style-name="T39"><text:s/>1<text:s/></text:span><text:span text:style-name="T40">樓之</text:span><text:span text:style-name="T41"><text:s text:c="6"/></text:span><text:span text:style-name="T42">房屋，自民國</text:span><text:span text:style-name="T43">111</text:span><text:span text:style-name="T44">年</text:span><text:span text:style-name="T45">4</text:span><text:span text:style-name="T46">月</text:span><text:span text:style-name="T47">1</text:span><text:span text:style-name="T48">日</text:span></text:p>
      <text:p text:style-name="P49"><text:span text:style-name="T50">起有</text:span><text:span text:style-name="T51"><text:s/></text:span><text:span text:style-name="T52">洪大明</text:span><text:span text:style-name="T53"><text:s/></text:span><text:span text:style-name="T54">及其家屬設立戶籍。</text:span></text:p>
      <text:p text:style-name="P55"><text:span text:style-name="T56">二、該設籍人因</text:span><text:span text:style-name="T57"><text:s/></text:span><text:span text:style-name="T58">就業</text:span><text:span text:style-name="T59"><text:s/></text:span><text:span text:style-name="T60">設戶籍於上址，自民國　</text:span><text:span text:style-name="T61">111 <text:s/></text:span><text:span text:style-name="T62">年</text:span><text:span text:style-name="T63"><text:s/></text:span><text:span text:style-name="T64">4<text:s/></text:span><text:span text:style-name="T65">月</text:span><text:span text:style-name="T66"><text:s/></text:span><text:span text:style-name="T67">1<text:s/></text:span><text:span text:style-name="T68">日</text:span><text:span text:style-name="T69"><text:s/></text:span><text:span text:style-name="T70">起確無租賃關係，如有不實，願依法接受處罰。</text:span></text:p>
      <text:p text:style-name="P71"><text:span text:style-name="T72">　　　</text:span></text:p>
      <text:p text:style-name="P73"><text:span text:style-name="T74">　　</text:span><text:span text:style-name="T75"><text:s text:c="4"/></text:span><text:span text:style-name="T76">此　　致</text:span></text:p>
      <text:p text:style-name="P77"><text:span text:style-name="T78"><text:s/></text:span><text:span text:style-name="T79">臺北市稅捐稽徵處</text:span><text:span text:style-name="T80"><text:s/></text:span><text:span text:style-name="T81">中正</text:span><text:span text:style-name="T82"><text:s/></text:span><text:span text:style-name="T83">分處</text:span></text:p>
      <text:p text:style-name="P84"/>
      <text:p text:style-name="P85"><draw:custom-shape svg:x="2.07283in" svg:y="0.11457in" svg:width="0.44514in" svg:height="0.32778in" draw:z-index="251658240" draw:id="id0" draw:style-name="a0" draw:name="Rectangle 27" text:anchor-type="paragraph"><svg:title/><svg:desc/><text:p text:style-name="P86"><text:span text:style-name="T87"><text:s/></text:span><text:span text:style-name="T88">印章</text:span></text:p><draw:enhanced-geometry draw:type="non-primitive" svg:viewBox="0 0 21600 21600" draw:enhanced-path="M 0 0 L 21600 0 21600 21600 0 21600 Z N"/></draw:custom-shape><text:span text:style-name="T89">申明人：</text:span><text:span text:style-name="T90"><text:s/></text:span><text:span text:style-name="T91">李美麗</text:span><text:span text:style-name="T92"><text:s text:c="2"/></text:span><text:span text:style-name="T93">　　</text:span><text:span text:style-name="T94"><text:s text:c="4"/></text:span><text:span text:style-name="T95">（簽名或蓋章）</text:span></text:p>
      <text:p text:style-name="P96"><text:span text:style-name="T97">(</text:span><text:span text:style-name="T98">請附身</text:span><text:span text:style-name="T99">分證</text:span><text:span text:style-name="T100">正反面影本</text:span><text:span text:style-name="T101">)</text:span></text:p>
      <text:p text:style-name="P102"><text:span text:style-name="T103">身分證</text:span><text:span text:style-name="T104">統一編號：</text:span><text:span text:style-name="T105">A222222222</text:span></text:p>
      <text:p text:style-name="P106"><text:span text:style-name="T107">電話</text:span><text:span text:style-name="T108">：</text:span><text:span text:style-name="T109"><text:s/></text:span><text:span text:style-name="T110">02-22222222</text:span></text:p>
      <text:p text:style-name="P111"><text:span text:style-name="T112">住址：</text:span><text:span text:style-name="T113"><text:s/></text:span><text:span text:style-name="T114">臺北</text:span><text:span text:style-name="T115">市</text:span><text:span text:style-name="T116">士林</text:span><text:span text:style-name="T117">區</text:span><text:span text:style-name="T118">天母東</text:span><text:span text:style-name="T119">路</text:span><text:span text:style-name="T120">10</text:span><text:span text:style-name="T121">號</text:span><text:span text:style-name="T122">1</text:span><text:span text:style-name="T123">樓</text:span><text:span text:style-name="T124"><text:s text:c="2"/></text:span></text:p>
      <text:p text:style-name="P125"><text:span text:style-name="T126">申明日期：</text:span><text:span text:style-name="T127"><text:s/></text:span><text:span text:style-name="T128">○○○ <text:s/></text:span><text:span text:style-name="T129">年</text:span><text:span text:style-name="T130"><text:s text:c="2"/></text:span><text:span text:style-name="T131">○○<text:s/></text:span><text:span text:style-name="T132"><text:s/></text:span><text:span text:style-name="T133">月</text:span><text:span text:style-name="T134"><text:s text:c="2"/></text:span><text:span text:style-name="T135">○○<text:s/></text:span><text:span text:style-name="T136">日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justify" fo:line-height="0.2638in" fo:margin-left="0.4166in" fo:text-indent="-0.4166in">
        <style:tab-stops/>
      </style:paragraph-properties>
      <style:text-properties style:font-name="標楷體" style:font-name-asian="標楷體" style:font-name-complex="標楷體" fo:letter-spacing="-0.0111in" fo:font-size="14pt" style:font-size-asian="14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籍人無租賃關係申明書</dc:title>
    <dc:description>設籍人無租賃關係申明書</dc:description>
    <dc:subject>設籍人無租賃關係申明書</dc:subject>
    <meta:keyword>地價稅</meta:keyword>
    <meta:keyword>書表下載</meta:keyword>
    <meta:keyword>無租賃關係申明書</meta:keyword>
    <meta:initial-creator>南投縣政府稅務局</meta:initial-creator>
    <dc:creator>王薪媚</dc:creator>
    <meta:creation-date>2023-04-12T08:31:00Z</meta:creation-date>
    <dc:date>2023-04-12T08:31:00Z</dc:date>
    <meta:print-date>2017-05-02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