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833in" style:line-height-at-least="0.2777in" fo:margin-left="0.6222in" fo:margin-right="0.5277in" fo:text-indent="-0.1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Textbody" style:family="paragraph">
      <style:paragraph-properties fo:margin-top="0.0833in" fo:line-height="0.4166in" fo:margin-left="0.8888in" fo:margin-right="-0.0986in" fo:text-indent="-0.8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FF0066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0" style:parent-style-name="Textbody" style:family="paragraph">
      <style:paragraph-properties fo:margin-top="0.0833in" fo:line-height="0.4166in" fo:margin-left="0.6388in" fo:margin-right="-0.0986in" fo:text-indent="-0.2222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6" style:parent-style-name="Textbody" style:family="paragraph">
      <style:paragraph-properties fo:line-height="0.4166in" fo:margin-right="-0.0986in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Textbody" style:family="paragraph">
      <style:paragraph-properties fo:line-height="0.4166in" fo:margin-right="-0.0986in" fo:text-indent="0.4444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Standard" style:family="paragraph">
      <style:paragraph-properties fo:line-height="0.4166in" fo:margin-left="0.4805in" fo:text-indent="-0.184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103" style:parent-style-name="Standard" style:family="paragraph">
      <style:paragraph-properties fo:line-height="0.4166in" fo:margin-left="0.4805in" fo:text-indent="0.222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" style:parent-style-name="Standard" style:family="paragraph">
      <style:paragraph-properties fo:line-height="0.4166in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fo:color="#000000" fo:font-size="16pt" style:font-size-asian="16pt" style:font-size-complex="16pt"/>
    </style:style>
    <style:style style:name="P114" style:parent-style-name="Textbody" style:family="paragraph">
      <style:paragraph-properties fo:line-height="0.4166in" fo:margin-left="0.6222in" fo:margin-right="0.5263in" fo:text-indent="-0.1402in">
        <style:tab-stops/>
      </style:paragraph-properties>
      <style:text-properties style:font-name="標楷體" style:font-name-asian="標楷體" style:font-name-complex="標楷體" fo:color="#000000" fo:letter-spacing="-0.0111in" fo:font-size="16pt" style:font-size-asian="16pt" style:font-size-complex="16pt"/>
    </style:style>
    <style:style style:name="P115" style:parent-style-name="Textbody" style:family="paragraph">
      <style:paragraph-properties fo:line-height="0.4166in" fo:margin-right="0.5263in"/>
    </style:style>
    <style:style style:name="T116" style:parent-style-name="預設段落字型" style:family="text">
      <style:text-properties style:font-name="標楷體" style:font-name-asian="標楷體" style:font-name-complex="標楷體" fo:color="#000000" fo:letter-spacing="-0.0111i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fo:color="#000000" fo:letter-spacing="-0.0111in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fo:color="#FF0000" fo:letter-spacing="-0.0111i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fo:color="#000000" fo:letter-spacing="-0.0111in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標楷體" fo:color="#000000" fo:letter-spacing="-0.0111in" fo:font-size="16pt" style:font-size-asian="16pt" style:font-size-complex="16pt"/>
    </style:style>
    <style:style style:name="P121" style:parent-style-name="Standard" style:family="paragraph">
      <style:paragraph-properties fo:line-height="0.4166in"/>
      <style:text-properties fo:font-size="16pt" style:font-size-asian="16pt" style:font-size-complex="16pt"/>
    </style:style>
    <style:style style:name="P122" style:parent-style-name="Standard" style:family="paragraph">
      <style:paragraph-properties fo:line-height="0.4166in"/>
    </style:style>
    <style:style style:name="P123" style:parent-style-name="內文" style:family="paragraph">
      <style:paragraph-properties style:punctuation-wrap="simple" fo:text-align="center"/>
    </style:style>
    <style:style style:name="T124" style:parent-style-name="預設段落字型" style:family="text">
      <style:text-properties fo:color="#FF0000"/>
    </style:style>
    <style:style style:name="T125" style:parent-style-name="預設段落字型" style:family="text">
      <style:text-properties fo:color="#FF0000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7" style:parent-style-name="Standard" style:family="paragraph">
      <style:paragraph-properties fo:line-height="0.4166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" style:parent-style-name="Standard" style:family="paragraph">
      <style:paragraph-properties fo:line-height="0.4166in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color="#000000" fo:letter-spacing="0.0138in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color="#FF0000" fo:letter-spacing="0.0138in" fo:font-size="16pt" style:font-size-asian="16pt" style:font-size-complex="16pt"/>
    </style:style>
    <style:style style:name="P147" style:parent-style-name="Standard" style:family="paragraph">
      <style:paragraph-properties fo:line-height="0.4166in"/>
    </style:style>
    <style:style style:name="T148" style:parent-style-name="預設段落字型" style:family="text">
      <style:text-properties style:font-name="標楷體" style:font-name-asian="標楷體" style:font-name-complex="標楷體" fo:color="#000000" fo:letter-spacing="0.0138in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152" style:parent-style-name="Textbody" style:family="paragraph">
      <style:paragraph-properties fo:line-height="0.4166in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language-asian="zh" style:country-asian="HK"/>
    </style:style>
    <style:style style:name="T157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language-asian="zh" style:country-asian="HK"/>
    </style:style>
    <style:style style:name="T159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language-asian="zh" style:country-asian="HK"/>
    </style:style>
    <style:style style:name="T161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165" style:parent-style-name="Textbody" style:family="paragraph">
      <style:paragraph-properties fo:line-height="0.4166in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7" style:parent-style-name="Standard" style:family="paragraph">
      <style:paragraph-properties fo:line-height="0.4166in"/>
      <style:text-properties fo:font-size="16pt" style:font-size-asian="16pt" style:font-size-complex="16pt"/>
    </style:style>
    <style:style style:family="graphic" style:name="a0">
      <style:graphic-properties fo:wrap-option="wrap" fo:padding-top="0.01181in" fo:padding-bottom="0in" fo:padding-left="0in" fo:padding-right="0.01929in" draw:textarea-vertical-align="middle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土地所有權人有租賃關係申明書</text:span></text:p>
      <text:p text:style-name="P3"><text:span text:style-name="T4">一、本人所有</text:span><text:span text:style-name="T5"><text:s/></text:span><text:span text:style-name="T6">臺北</text:span><text:span text:style-name="T7"><text:s/></text:span><text:span text:style-name="T8">市</text:span><text:span text:style-name="T9"><text:s/></text:span><text:span text:style-name="T10">中</text:span><text:span text:style-name="T11">正</text:span><text:span text:style-name="T12"><text:s/></text:span><text:span text:style-name="T13">區</text:span><text:span text:style-name="T14"><text:s/></text:span><text:span text:style-name="T15">龍福</text:span><text:span text:style-name="T16"><text:s/></text:span><text:span text:style-name="T17">里</text:span><text:span text:style-name="T18"><text:s/></text:span><text:span text:style-name="T19">羅斯福</text:span><text:span text:style-name="T20"><text:s/></text:span><text:span text:style-name="T21">路</text:span><text:span text:style-name="T22">(</text:span><text:span text:style-name="T23">街</text:span><text:span text:style-name="T24">)</text:span><text:span text:style-name="T25"><text:s/></text:span><text:span text:style-name="T26">1</text:span><text:span text:style-name="T27"><text:s/></text:span><text:span text:style-name="T28">段</text:span><text:span text:style-name="T29"><text:s text:c="4"/></text:span><text:span text:style-name="T30">巷</text:span><text:span text:style-name="T31"><text:s text:c="4"/></text:span><text:span text:style-name="T32">弄</text:span><text:span text:style-name="T33"><text:s/></text:span><text:span text:style-name="T34"><text:s/>1</text:span><text:span text:style-name="T35"><text:s text:c="2"/></text:span><text:span text:style-name="T36">號</text:span><text:span text:style-name="T37"><text:s text:c="2"/>1<text:s/></text:span><text:span text:style-name="T38">樓之</text:span><text:span text:style-name="T39"><text:s text:c="6"/></text:span><text:span text:style-name="T40">房屋，自民國</text:span><text:span text:style-name="T41"><text:s/></text:span><text:span text:style-name="T42">111 <text:s/></text:span><text:span text:style-name="T43">年</text:span><text:span text:style-name="T44"><text:s/></text:span><text:span text:style-name="T45">4<text:s/></text:span><text:span text:style-name="T46">月</text:span><text:span text:style-name="T47"><text:s/></text:span><text:span text:style-name="T48">1<text:s/></text:span><text:span text:style-name="T49">日</text:span></text:p>
      <text:p text:style-name="P50"><text:span text:style-name="T51">起有</text:span><text:span text:style-name="T52"><text:s/></text:span><text:span text:style-name="T53">洪大明</text:span><text:span text:style-name="T54"><text:s/></text:span><text:span text:style-name="T55">及其家屬設立戶籍。</text:span></text:p>
      <text:p text:style-name="P56"><text:span text:style-name="T57"><text:s/></text:span><text:span text:style-name="T58">二、該設籍人自民國</text:span><text:span text:style-name="T59"><text:s/></text:span><text:span text:style-name="T60">111<text:s/></text:span><text:span text:style-name="T61">年</text:span><text:span text:style-name="T62"><text:s text:c="2"/></text:span><text:span text:style-name="T63">4<text:s/></text:span><text:span text:style-name="T64"><text:s/></text:span><text:span text:style-name="T65">月</text:span><text:span text:style-name="T66"><text:s/></text:span><text:span text:style-name="T67">1<text:s/></text:span><text:span text:style-name="T68">日至</text:span><text:span text:style-name="T69"><text:s/></text:span><text:span text:style-name="T70">112<text:s/></text:span><text:span text:style-name="T71">年</text:span><text:span text:style-name="T72"><text:s text:c="2"/></text:span><text:span text:style-name="T73">3 <text:s/></text:span><text:span text:style-name="T74">月</text:span><text:span text:style-name="T75"><text:s/></text:span><text:span text:style-name="T76">31<text:s/></text:span><text:span text:style-name="T77">日止</text:span></text:p>
      <text:p text:style-name="P78"><text:span text:style-name="T79">承租上址房屋，押金新臺幣</text:span><text:span text:style-name="T80"><text:s text:c="3"/></text:span><text:span text:style-name="T81">20,000</text:span><text:span text:style-name="T82"><text:s text:c="3"/></text:span><text:span text:style-name="T83">元，每月租金新臺幣</text:span></text:p>
      <text:p text:style-name="P84"><text:span text:style-name="T85"><text:s text:c="2"/></text:span><text:span text:style-name="T86">10,000</text:span><text:span text:style-name="T87"><text:s/></text:span><text:span text:style-name="T88">元，承租日期：自民國</text:span><text:span text:style-name="T89"><text:s/></text:span><text:span text:style-name="T90">111<text:s/></text:span><text:span text:style-name="T91">年</text:span><text:span text:style-name="T92"><text:s/></text:span><text:span text:style-name="T93">4<text:s/></text:span><text:span text:style-name="T94">月</text:span><text:span text:style-name="T95"><text:s/></text:span><text:span text:style-name="T96">1<text:s/></text:span><text:span text:style-name="T97">日至</text:span><text:span text:style-name="T98"><text:s/></text:span><text:span text:style-name="T99">112</text:span><text:span text:style-name="T100"><text:s/></text:span><text:span text:style-name="T101">年</text:span><text:span text:style-name="T102"><text:s text:c="2"/></text:span></text:p>
      <text:p text:style-name="P103"><text:span text:style-name="T104">3<text:s/></text:span><text:span text:style-name="T105">月</text:span><text:span text:style-name="T106"><text:s/></text:span><text:span text:style-name="T107">31</text:span><text:span text:style-name="T108"><text:s/></text:span><text:span text:style-name="T109">日止，如有不實，願依法接受處罰。</text:span><text:span text:style-name="T110"><text:s text:c="2"/></text:span></text:p>
      <text:p text:style-name="P111"><text:span text:style-name="T112"><text:s text:c="8"/></text:span><text:span text:style-name="T113">　　　　</text:span></text:p>
      <text:p text:style-name="P114">　此　　致</text:p>
      <text:p text:style-name="P115"><text:span text:style-name="T116">臺北市稅捐稽徵</text:span><text:span text:style-name="T117"><text:s/></text:span><text:span text:style-name="T118">中正</text:span><text:span text:style-name="T119"><text:s/></text:span><text:span text:style-name="T120">分處</text:span></text:p>
      <text:p text:style-name="P121"/>
      <text:p text:style-name="P122"><draw:custom-shape svg:x="4.04173in" svg:y="0.11457in" svg:width="0.44514in" svg:height="0.32778in" draw:z-index="251658240" draw:id="id0" draw:style-name="a0" draw:name="Rectangle 27" text:anchor-type="paragraph"><svg:title/><svg:desc/><text:p text:style-name="P123"><text:span text:style-name="T124"><text:s/></text:span><text:span text:style-name="T125">印章</text:span></text:p><draw:enhanced-geometry draw:type="non-primitive" svg:viewBox="0 0 21600 21600" draw:enhanced-path="M 0 0 L 21600 0 21600 21600 0 21600 Z N"/></draw:custom-shape><text:span text:style-name="T126">申明人</text:span><text:span text:style-name="T127">(</text:span><text:span text:style-name="T128">土地所有權人</text:span><text:span text:style-name="T129">)</text:span><text:span text:style-name="T130">：</text:span><text:span text:style-name="T131"><text:s text:c="3"/></text:span><text:span text:style-name="T132">李美麗</text:span><text:span text:style-name="T133"><text:s text:c="13"/></text:span><text:span text:style-name="T134">　</text:span><text:span text:style-name="T135"><text:s text:c="2"/></text:span><text:span text:style-name="T136">（簽名或蓋章）</text:span></text:p>
      <text:p text:style-name="P137"><text:span text:style-name="T138">(</text:span><text:span text:style-name="T139">請附身</text:span><text:span text:style-name="T140">分證</text:span><text:span text:style-name="T141">正反面影本</text:span><text:span text:style-name="T142">)</text:span></text:p>
      <text:p text:style-name="P143"><text:span text:style-name="T144">身分證</text:span><text:span text:style-name="T145">統一編號：</text:span><text:span text:style-name="T146">A222222222</text:span></text:p>
      <text:p text:style-name="P147"><text:span text:style-name="T148">電話</text:span><text:span text:style-name="T149">：</text:span><text:span text:style-name="T150"><text:s/></text:span><text:span text:style-name="T151">02-22222222</text:span></text:p>
      <text:p text:style-name="P152"><text:span text:style-name="T153">住址：</text:span><text:span text:style-name="T154"><text:s/></text:span><text:span text:style-name="T155">臺北</text:span><text:span text:style-name="T156">市</text:span><text:span text:style-name="T157">士林</text:span><text:span text:style-name="T158">區</text:span><text:span text:style-name="T159">天母東</text:span><text:span text:style-name="T160">路</text:span><text:span text:style-name="T161">10</text:span><text:span text:style-name="T162">號</text:span><text:span text:style-name="T163">1</text:span><text:span text:style-name="T164">樓</text:span></text:p>
      <text:p text:style-name="P165"><text:span text:style-name="T166">申明日期：</text:span><text:span text:style-name="T167"><text:s/></text:span><text:span text:style-name="T168">○○○ <text:s/></text:span><text:span text:style-name="T169">年</text:span><text:span text:style-name="T170"><text:s text:c="2"/></text:span><text:span text:style-name="T171">○○<text:s/></text:span><text:span text:style-name="T172"><text:s/></text:span><text:span text:style-name="T173">月</text:span><text:span text:style-name="T174"><text:s text:c="2"/></text:span><text:span text:style-name="T175">○○<text:s/></text:span><text:span text:style-name="T176">日</text:span>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text-align="justify" fo:line-height="0.2638in" fo:margin-left="0.4166in" fo:text-indent="-0.4166in">
        <style:tab-stops/>
      </style:paragraph-properties>
      <style:text-properties style:font-name="標楷體" style:font-name-asian="標楷體" style:font-name-complex="標楷體" fo:letter-spacing="-0.0111in" fo:font-size="14pt" style:font-size-asian="14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籍人無租賃關係申明書</dc:title>
    <dc:description>設籍人無租賃關係申明書</dc:description>
    <dc:subject>設籍人無租賃關係申明書</dc:subject>
    <meta:keyword>地價稅</meta:keyword>
    <meta:keyword>書表下載</meta:keyword>
    <meta:keyword>無租賃關係申明書</meta:keyword>
    <meta:initial-creator>南投縣政府稅務局</meta:initial-creator>
    <dc:creator>王薪媚</dc:creator>
    <meta:creation-date>2023-04-12T08:30:00Z</meta:creation-date>
    <dc:date>2023-04-12T08:30:00Z</dc:date>
    <meta:print-date>2017-05-02T07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6" meta:row-count="3" meta:non-whitespace-character-count="372"/>
  </office:meta>
</office:document-meta>
</file>