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28F7B729EB3E07C42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ext:p text:style-name="_31_4PT_20_--_20_對齊邊線"/>
      <text:p text:style-name="_31_4PT_20_--_20_對齊邊線"/>
      <text:p text:style-name="_31_4PT_20_--_20_對齊邊線"><draw:frame draw:style-name="fr1" draw:name="影像1" text:anchor-type="paragraph" svg:width="12.726cm" svg:height="18.24cm" draw:z-index="0"><draw:image xlink:href="Pictures/10000000000001C90000028F7B729EB3E07C42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08:26.282000000</meta:creation-date>
    <meta:editing-duration>PT10M5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18-11-15T11:23:33.435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1-06T16:08:25.856000000"/>
  </office:meta>
</office:document-meta>
</file>