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line-height="0.6cm" fo:text-align="center" style:justify-single-word="false"/>
      <style:text-properties fo:color="#ff0000"/>
    </style:style>
    <style:style style:name="P3" style:family="paragraph" style:parent-style-name="Standard">
      <style:text-properties fo:color="#ff0000" fo:font-size="16pt" style:font-name-asian="標楷體" style:font-size-asian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fo:language="zxx" fo:country="none" style:font-name-asian="標楷體" style:font-size-asian="14pt" style:language-asian="zxx" style:country-asian="none" style:font-name-complex="標楷體"/>
    </style:style>
    <style:style style:name="P6" style:family="paragraph" style:parent-style-name="Standard">
      <style:paragraph-properties style:line-height-at-least="0.212cm"/>
      <style:text-properties style:font-name="標楷體" fo:font-size="14pt" fo:language="zxx" fo:country="none" style:font-name-asian="標楷體" style:font-size-asian="14pt" style:language-asian="zxx" style:country-asian="none" style:font-name-complex="標楷體"/>
    </style:style>
    <style:style style:name="P7" style:family="paragraph" style:parent-style-name="Standard">
      <style:paragraph-properties style:line-height-at-least="0.212cm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776cm" fo:text-align="justify" fo:text-align-last="justify" style:justify-single-word="false"/>
    </style:style>
    <style:style style:name="P10" style:family="paragraph" style:parent-style-name="Standard">
      <style:paragraph-properties fo:margin-left="3.743cm" fo:margin-right="0cm" fo:text-indent="-3.743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7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212cm" fo:margin-bottom="0cm" loext:contextual-spacing="false" fo:line-height="0.6cm" fo:text-align="center" style:justify-single-word="false"/>
      <style:text-properties fo:color="#ff0000" fo:font-size="16pt" style:font-size-asian="16pt" style:font-size-complex="16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0.635cm" fo:text-align="justify" style:justify-single-word="false" fo:text-indent="2.117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WW8Num3">
      <style:text-properties fo:font-size="14pt" style:font-name-asian="標楷體" style:font-size-asian="14pt"/>
    </style:style>
    <style:style style:name="P18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ff0000" fo:font-size="14pt" style:font-name-asian="標楷體" style:font-size-asian="14pt"/>
    </style:style>
    <style:style style:name="T5" style:family="text">
      <style:text-properties fo:color="#ff0000" style:font-name="標楷體" fo:font-size="14pt" style:font-name-asian="標楷體" style:font-size-asian="14pt" style:font-name-complex="標楷體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fo:font-size="16pt" style:font-name-asian="標楷體" style:font-size-asian="16pt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fo:font-size="24pt" style:font-name-asian="標楷體" style:font-size-asian="24pt"/>
    </style:style>
    <style:style style:name="T10" style:family="text">
      <style:text-properties fo:font-size="22pt" style:font-name-asian="標楷體" style:font-size-asian="22pt" style:font-size-complex="22pt" style:text-combine="lines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text-combine="lines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8pt" style:font-name-asian="標楷體" style:font-size-asian="8pt" style:font-name-complex="標楷體"/>
    </style:style>
    <style:style style:name="T17" style:family="text">
      <style:text-properties fo:font-size="18pt" style:font-name-asian="標楷體" style:font-size-asian="18pt" style:font-size-complex="18pt" style:text-combine="lines"/>
    </style:style>
    <style:style style:name="T18" style:family="text">
      <style:text-properties fo:color="#ff3333" style:font-name="Wingdings 2" fo:font-size="18pt" style:font-name-asian="Wingdings 2" style:font-size-asian="18pt" style:font-name-complex="Wingdings 2" style:font-size-complex="18pt"/>
    </style:style>
    <style:style style:name="T19" style:family="text">
      <style:text-properties style:language-asian="zh" style:country-asian="TW"/>
    </style:style>
    <style:style style:name="T20" style:family="text">
      <style:text-properties style:font-name="標楷體" style:font-name-asian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99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"/><text:span text:style-name="T1">印花稅彙總繳納（變更）申請書</text:span></text:p>
      <text:list xml:id="list8827131344253999420" text:style-name="WW8Num3">
        <text:list-item>
          <text:p text:style-name="P17">申請項目：</text:p>
        </text:list-item>
      </text:list>
      <text:p text:style-name="Standard"><text:span text:style-name="T3"><text:s text:c="3"/></text:span><text:span text:style-name="T18"></text:span><text:span text:style-name="T3">申請總繳：本單位 </text:span><text:span text:style-name="T10">書立收受</text:span><text:span text:style-name="T3"> 應貼印花稅票之 <text:s/></text:span><text:span text:style-name="T4"><text:s/>銀錢收據</text:span><text:span text:style-name="T3"> <text:s text:c="8"/>憑證</text:span></text:p>
      <text:p text:style-name="P10"><text:s text:c="15"/>甚多，請准予依照印花稅法第八條第二項規定按期彙總繳納。</text:p>
      <text:p text:style-name="P11">□變更項目：本單位□名稱、□負責人、□地址變更，請准予備查。</text:p>
      <text:p text:style-name="P11"><text:s text:c="12"/>變更前：</text:p>
      <text:list xml:id="list122430011000297" text:continue-numbering="true" text:style-name="WW8Num3">
        <text:list-item>
          <text:p text:style-name="P18">檢附總繳印模二份。</text:p>
        </text:list-item>
      </text:list>
      <text:p text:style-name="P4"/>
      <text:p text:style-name="P14"><text:span text:style-name="T19"/></text:p>
      <text:p text:style-name="P15"/>
      <text:p text:style-name="P4"><text:s text:c="23"/>此致</text:p>
      <text:p text:style-name="Standard"><text:span text:style-name="T11"><text:s text:c="16"/>臺北市稅捐稽徵處 <text:s/></text:span><text:span text:style-name="T5">中正</text:span><text:span text:style-name="T11"> <text:s/>分處</text:span></text:p>
      <text:p text:style-name="P4"><text:s text:c="7"/></text:p>
      <text:p text:style-name="P4"/>
      <text:p text:style-name="P5"><draw:frame draw:style-name="fr1" draw:name="框架2" text:anchor-type="char" svg:x="10.605cm" svg:y="0.691cm" svg:width="1.976cm" svg:height="1.342cm" draw:z-index="2"><draw:text-box><text:p text:style-name="P12">印</text:p></draw:text-box></draw:frame></text:p>
      <text:p text:style-name="Standard"><draw:frame draw:style-name="fr1" draw:name="框架3" text:anchor-type="char" svg:x="12.725cm" svg:y="0.332cm" svg:width="1.023cm" svg:height="0.938cm" draw:z-index="0"><draw:text-box><text:p text:style-name="P2">印</text:p><text:p text:style-name="P1"/></draw:text-box></draw:frame><text:span text:style-name="T11"> <text:s text:c="8"/></text:span><text:span text:style-name="T2">申請單位 ：</text:span><text:span text:style-name="T8">臺北補習班 <text:s text:c="12"/></text:span><text:span text:style-name="T2">蓋章 </text:span><text:span text:style-name="T7"><text:s/></text:span></text:p>
      <text:p text:style-name="P3"/>
      <text:p text:style-name="P7"><text:span text:style-name="T9"><text:s text:c="5"/></text:span><text:span text:style-name="T13">營利事業統一編號或 扣 繳 編 號</text:span><text:span text:style-name="T12"> ：</text:span><text:span text:style-name="T8">06012341</text:span><text:span text:style-name="T15"> <text:s/></text:span><text:span text:style-name="T16"><text:s text:c="18"/></text:span><text:span text:style-name="T15">電話 ：</text:span><text:span text:style-name="T8">02－22212111</text:span></text:p>
      <text:p text:style-name="P13"><text:span text:style-name="T15">地址：</text:span><text:span text:style-name="T8">臺北</text:span><text:span text:style-name="T14"> </text:span><text:span text:style-name="T20">縣市</text:span><text:span text:style-name="T14"> </text:span><text:span text:style-name="T6">中正</text:span><text:span text:style-name="T14">　</text:span><text:span text:style-name="T20">鄉鎮市區</text:span><text:span text:style-name="T14">　 <text:s/>　</text:span><text:span text:style-name="T20">村里</text:span><text:span text:style-name="T14"> </text:span><text:span text:style-name="T6">中山</text:span><text:span text:style-name="T14">　</text:span><text:span text:style-name="T20">路街</text:span><text:span text:style-name="T14">　　 <text:s/>段 <text:s text:c="3"/></text:span><text:span text:style-name="T20">巷弄</text:span><text:span text:style-name="T14"> <text:s/></text:span><text:span text:style-name="T6">1</text:span><text:span text:style-name="T14"> <text:s/>號</text:span></text:p>
      <text:p text:style-name="P6"><draw:frame draw:style-name="fr1" draw:name="框架4" text:anchor-type="char" svg:x="10.982cm" svg:y="0.67cm" svg:width="1.023cm" svg:height="0.938cm" draw:z-index="1"><draw:text-box><text:p text:style-name="P2">印</text:p><text:p text:style-name="P1"/></draw:text-box></draw:frame></text:p>
      <text:p text:style-name="Standard"><text:span text:style-name="T15"><text:s text:c="10"/>負責人 ：</text:span><text:span text:style-name="T2"> <text:s/></text:span><text:span text:style-name="T8">廖甲乙</text:span><text:span text:style-name="T2">　</text:span><text:span text:style-name="T15"> <text:s text:c="16"/></text:span><text:span text:style-name="T2">蓋章 <text:s text:c="2"/></text:span><text:span text:style-name="T7"><text:s/></text:span></text:p>
      <text:p text:style-name="Standard"><text:span text:style-name="T9"><text:s text:c="5"/></text:span><text:span text:style-name="T17">身 分 證統一編號</text:span><text:span text:style-name="T2"> <text:s/>：</text:span><text:span text:style-name="T8">M100367856 </text:span><text:span text:style-name="T2"><text:s text:c="14"/>電話 ：</text:span><text:span text:style-name="T8">02－22212111</text:span></text:p>
      <text:p text:style-name="P8"><text:s text:c="9"/></text:p>
      <text:p text:style-name="Standard"><text:span text:style-name="T2"><text:s text:c="10"/>住 <text:s/>址：</text:span><text:span text:style-name="T8">臺北</text:span><text:span text:style-name="T14"> </text:span><text:span text:style-name="T20">縣市</text:span><text:span text:style-name="T14"> </text:span><text:span text:style-name="T6">中正</text:span><text:span text:style-name="T14">　</text:span><text:span text:style-name="T20">鄉鎮市區</text:span><text:span text:style-name="T14">　 <text:s/>　</text:span><text:span text:style-name="T20">村里</text:span><text:span text:style-name="T14"> </text:span><text:span text:style-name="T6">中山</text:span><text:span text:style-name="T14">　</text:span><text:span text:style-name="T20">路街</text:span><text:span text:style-name="T14">　　 <text:s/>段 <text:s text:c="3"/></text:span><text:span text:style-name="T20">巷弄</text:span><text:span text:style-name="T14"> <text:s/></text:span><text:span text:style-name="T6">1</text:span><text:span text:style-name="T14"> <text:s/>號</text:span><text:span text:style-name="T2"> <text:s text:c="3"/></text:span></text:p>
      <text:p text:style-name="P8"><text:s text:c="2"/></text:p>
      <text:p text:style-name="P9"><text:span text:style-name="T3">中 華 民 國　</text:span><text:span text:style-name="T4">108</text:span><text:span text:style-name="T3">　年 <text:s/></text:span><text:span text:style-name="T4">1</text:span><text:span text:style-name="T3">　月　</text:span><text:span text:style-name="T4">1</text:span><text:span text:style-name="T3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2" style:layout-grid-base-height="0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印花稅總繳(變更)申請書</dc:title>
    <meta:initial-creator>稅捐稽徵處</meta:initial-creator>
    <meta:creation-date>2004-09-30T16:11:00</meta:creation-date>
    <dc:date>2019-12-18T12:24:28.181000000</dc:date>
    <meta:print-date>2004-02-25T09:49:00</meta:print-date>
    <meta:editing-cycles>8</meta:editing-cycles>
    <meta:editing-duration>PT12M37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2" meta:word-count="251" meta:character-count="576" meta:non-whitespace-character-count="285"/>
  </office:meta>
</office:document-meta>
</file>