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212cm" fo:margin-bottom="0cm"/>
    </style:style>
    <style:style style:name="P4" style:family="paragraph" style:parent-style-name="Standard">
      <style:paragraph-properties fo:margin-top="0.212cm" fo:margin-bottom="0cm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6" style:family="paragraph" style:parent-style-name="Standard">
      <style:paragraph-properties fo:margin-top="0.212cm" fo:margin-bottom="0cm"/>
      <style:text-properties fo:font-size="16pt" style:font-name-asian="標楷體" style:font-size-asian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8pt" style:font-name-asian="標楷體" style:font-size-asian="28pt" style:text-combine="lines"/>
    </style:style>
    <style:style style:name="T4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授 <text:s text:c="9"/>權 <text:s text:c="9"/>書</text:p>
      <text:p text:style-name="P4">委任人 <text:s text:c="17"/>為向 <text:s text:c="11"/>局(處)申辦以下事件：</text:p>
      <text:p text:style-name="P4">□查調全國財產資料 □查調所得資料 □查調債務人財產資料 </text:p>
      <text:p text:style-name="P4">□查調債務人所得資料（債務人為　　　　<text:span text:style-name="T4"> <text:s text:c="3"/></text:span>　　　　 <text:s text:c="6"/>） </text:p>
      <text:p text:style-name="P4">□其他( <text:s text:c="22"/>)</text:p>
      <text:p text:style-name="P3"><text:span text:style-name="T1">因事無法親自辦理，特授權 <text:s text:c="11"/></text:span><text:span text:style-name="T2"><text:s/></text:span><text:span text:style-name="T3">女士先生</text:span><text:span text:style-name="T1">代為處理，本人特立委任書為憑，願負一切法律責任。</text:span></text:p>
      <text:p text:style-name="P1"><text:s text:c="4"/></text:p>
      <text:p text:style-name="P1"/>
      <text:p text:style-name="P3"><text:span text:style-name="T1">委任人：</text:span><text:span text:style-name="T1"> <text:s text:c="24"/></text:span><text:span text:style-name="T1"><text:s text:c="2"/>簽名蓋章</text:span></text:p>
      <text:p text:style-name="P4">身分證統一編號：</text:p>
      <text:p text:style-name="P4">戶籍地址： <text:s/></text:p>
      <text:p text:style-name="P4">受委任人： <text:s text:c="24"/>簽名蓋章</text:p>
      <text:p text:style-name="P4">身分證統一編號：</text:p>
      <text:p text:style-name="P4">戶籍地址：</text:p>
      <text:p text:style-name="P1">聯絡電話：</text:p>
      <text:p text:style-name="P1"/>
      <text:p text:style-name="P1"/>
      <text:p text:style-name="P1"/>
      <text:p text:style-name="P2">中 <text:s/>華 <text:s/>民 <text:s/>國 <text:s text:c="8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全功能服務櫃台受理查詢、發證授權書</dc:title>
    <dc:subject>全功能服務櫃台受理查詢、發證申請書</dc:subject>
    <meta:keyword>委託書</meta:keyword>
    <meta:keyword>授權書</meta:keyword>
    <meta:keyword>財產查調</meta:keyword>
    <dc:description>全功能服務櫃台受理查詢、發證授權書</dc:description>
    <meta:initial-creator>南投縣政府稅務局</meta:initial-creator>
    <meta:creation-date>2013-02-26T11:42:00</meta:creation-date>
    <dc:date>2015-11-05T08:54:52.77</dc:date>
    <meta:print-date>2010-02-10T13:55:00</meta:print-date>
    <meta:editing-cycles>3</meta:editing-cycles>
    <meta:editing-duration>P2171DT9H32M10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161" meta:character-count="362"/>
  </office:meta>
</office:document-meta>
</file>