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/>
    </style:style>
    <style:style style:name="P4" style:family="paragraph" style:parent-style-name="Standard">
      <style:paragraph-properties fo:margin-top="0.212cm" fo:margin-bottom="0cm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05cm" fo:margin-bottom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3cm" fo:margin-bottom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color="#ff0000" fo:font-size="16pt" style:font-name-asian="標楷體" style:font-size-asian="16pt"/>
    </style:style>
    <style:style style:name="T3" style:family="text">
      <style:text-properties fo:color="#ff0000"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/>
    </style:style>
    <style:style style:name="T5" style:family="text">
      <style:text-properties fo:color="#ff0000" style:font-name="Wingdings 2" fo:font-size="18pt" style:font-name-asian="Wingdings 2" style:font-size-asian="18pt" style:language-asian="zh" style:country-asian="TW" style:font-name-complex="Wingdings 2" style:font-size-complex="18pt"/>
    </style:style>
    <style:style style:name="T6" style:family="text">
      <style:text-properties fo:font-size="24pt" style:font-name-asian="標楷體" style:font-size-asian="24pt"/>
    </style:style>
    <style:style style:name="T7" style:family="text">
      <style:text-properties fo:font-size="28pt" style:font-name-asian="標楷體" style:font-size-asian="28pt" style:text-combine="lines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 style:writing-mode="tb-rl">
        <style:background-image/>
      </style:graphic-properties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授 <text:s text:c="9"/>權 <text:s text:c="9"/>書</text:p>
      <text:p text:style-name="P3"><text:span text:style-name="T1">委任人 </text:span><text:span text:style-name="T2">王○明 </text:span><text:span text:style-name="T1"><text:s text:c="8"/>為向</text:span><text:span text:style-name="T2">臺北市稅捐稽徵處</text:span><text:span text:style-name="T1">申辦以下事件：</text:span></text:p>
      <text:p text:style-name="P4">□查調全國財產資料 □查調所得資料 □查調債務人財產資料 </text:p>
      <text:p text:style-name="P3"><text:span text:style-name="T5"></text:span><text:span text:style-name="T1">查調債務人所得資料（債務人為　</text:span><text:span text:style-name="T2">李○中 <text:s/></text:span><text:span text:style-name="T1"><text:s text:c="6"/>） </text:span></text:p>
      <text:p text:style-name="P4">□其他( <text:s text:c="22"/>)</text:p>
      <text:p text:style-name="P3"><draw:line text:anchor-type="char" draw:z-index="2" draw:style-name="gr1" draw:text-style-name="P8" svg:x1="9.34cm" svg:y1="1.111cm" svg:x2="10.61cm" svg:y2="1.111cm"><text:p/></draw:line><text:span text:style-name="T1">因事無法親自辦理，特授權 </text:span><text:span text:style-name="T2">林○美</text:span><text:span text:style-name="T1"> </text:span><text:span text:style-name="T6"><text:s/></text:span><text:span text:style-name="T7">女士先生</text:span><text:span text:style-name="T1">代為處理，本人特立委任書為憑，願負一切法律責任。</text:span></text:p>
      <text:p text:style-name="P2"><text:s text:c="4"/></text:p>
      <text:p text:style-name="P2"/>
      <text:p text:style-name="P3"><draw:frame draw:style-name="fr1" draw:name="框架2" text:anchor-type="char" svg:x="12.053cm" svg:y="0.517cm" svg:width="1.351cm" svg:height="1.295cm" draw:z-index="0"><draw:text-box><text:p text:style-name="P5">印</text:p></draw:text-box></draw:frame><text:span text:style-name="T1">委任人：</text:span><text:span text:style-name="T2">王</text:span><text:span text:style-name="T3">○</text:span><text:span text:style-name="T2">明</text:span><text:span text:style-name="T1"> <text:s text:c="17"/></text:span><text:span text:style-name="T1"><text:s text:c="2"/>簽名蓋章</text:span></text:p>
      <text:p text:style-name="P3"><text:span text:style-name="T1">身分證統一編號：</text:span><text:span text:style-name="T4">A111111111</text:span></text:p>
      <text:p text:style-name="P3"><text:span text:style-name="T8">戶籍地址：</text:span><text:span text:style-name="T3">臺北市○○○○○○○○</text:span></text:p>
      <text:p text:style-name="P3"><draw:frame draw:style-name="fr1" draw:name="框架3" text:anchor-type="char" svg:x="12.026cm" svg:y="0.199cm" svg:width="1.351cm" svg:height="1.295cm" draw:z-index="1"><draw:text-box><text:p text:style-name="P6">印</text:p></draw:text-box></draw:frame><text:span text:style-name="T8">受委任人：</text:span><text:span text:style-name="T4">林</text:span><text:span text:style-name="T3">○</text:span><text:span text:style-name="T4">美</text:span><text:span text:style-name="T8"> <text:s text:c="17"/>簽名蓋章</text:span></text:p>
      <text:p text:style-name="P3"><text:span text:style-name="T8">身分證統一編號：</text:span><text:span text:style-name="T4">A200000000</text:span></text:p>
      <text:p text:style-name="P3"><text:span text:style-name="T8">戶籍地址：</text:span><text:span text:style-name="T4">臺北市</text:span><text:span text:style-name="T3">○○○○○○○○</text:span></text:p>
      <text:p text:style-name="P3"><text:span text:style-name="T8">聯絡電話：</text:span><text:span text:style-name="T3">○○○○-○○○○</text:span></text:p>
      <text:p text:style-name="P1"><text:span text:style-name="T1">中 <text:s/>華 <text:s/>民 <text:s/>國 <text:s text:c="3"/></text:span><text:span text:style-name="T3">○</text:span><text:span text:style-name="T1"> <text:s text:c="2"/>年 <text:s text:c="2"/></text:span><text:span text:style-name="T3">○</text:span><text:span text:style-name="T2"> </text:span><text:span text:style-name="T1"><text:s text:c="2"/>月 <text:s text:c="3"/></text:span><text:span text:style-name="T3">○</text:span><text:span text:style-name="T1">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全功能服務櫃台受理查詢、發證授權書範例</dc:title>
    <dc:subject>全功能服務櫃台受理查詢、發證授權書範例</dc:subject>
    <meta:keyword>授權書</meta:keyword>
    <meta:keyword>委託書</meta:keyword>
    <meta:keyword>財產查調</meta:keyword>
    <meta:keyword>範例下載</meta:keyword>
    <dc:description>全功能服務櫃台受理查詢、發證授權書範例</dc:description>
    <meta:initial-creator>南投縣政府稅務局</meta:initial-creator>
    <meta:creation-date>2013-02-26T11:40:00</meta:creation-date>
    <dc:date>2015-11-03T15:55:02.85</dc:date>
    <meta:print-date>2010-02-10T13:55:00</meta:print-date>
    <meta:editing-cycles>9</meta:editing-cycles>
    <meta:editing-duration>PT27M18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214" meta:character-count="374"/>
  </office:meta>
</office:document-meta>
</file>