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雅真中楷" svg:font-family="雅真中楷" style:font-family-generic="modern" style:font-pitch="fixed"/>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line-height-at-least="0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3055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text-underline-color="#000000"/>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6513in" fo:text-indent="-0.258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6513in" fo:text-indent="-0.258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423in" fo:text-indent="-0.342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0.6229in" fo:text-indent="-0.227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6229in" fo:text-indent="-0.227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6534in" fo:text-indent="0.0291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text-align="justify" fo:line-height="0.3055in" fo:margin-left="0.6548in" fo:text-indent="0.0291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3444in" fo:text-indent="-0.344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5659in" fo:text-indent="-0.1729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line-height="0.3055in" fo:margin-left="0.5659in" fo:text-indent="-0.172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fo:margin-left="0.5402in" fo:text-indent="-0.53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055in" fo:margin-left="0.393in" fo:text-indent="0.001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margin-top="0.0833in" fo:margin-bottom="0.0833in" style:line-height-at-least="0in" fo:text-indent="0.8895in"/>
      <style:text-properties style:font-name-asian="標楷體" fo:font-weight="bold" style:font-weight-asian="bold" style:font-weight-complex="bold" fo:font-size="16pt" style:font-size-asian="16pt" style:font-size-complex="16pt"/>
    </style:style>
    <style:style style:name="P61" style:parent-style-name="內文" style:family="paragraph">
      <style:paragraph-properties style:line-height-at-least="0in" fo:margin-left="0.5006in" fo:text-indent="-0.5006in">
        <style:tab-stops/>
      </style:paragraph-properties>
    </style:style>
    <style:style style:name="T62" style:parent-style-name="預設段落字型" style:family="text">
      <style:text-properties style:font-name-asian="標楷體" fo:font-weight="bold" style:font-weight-asian="bold" style:font-weight-complex="bold" fo:color="#BFBFBF" fo:font-size="16pt" style:font-size-asian="16pt" style:font-size-complex="16pt"/>
    </style:style>
    <style:style style:name="T6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64" style:parent-style-name="內文" style:family="paragraph">
      <style:paragraph-properties fo:margin-top="0.0833in" fo:margin-bottom="0.1666in" fo:line-height="0.3333in" fo:margin-left="1.0833in" fo:text-indent="0.5159in">
        <style:tab-stops/>
      </style:paragraph-properties>
      <style:text-properties style:font-name-asian="標楷體" fo:font-weight="bold" style:font-weight-asian="bold" style:font-weight-complex="bold" fo:font-size="14pt" style:font-size-asian="14pt" style:font-size-complex="14pt"/>
    </style:style>
    <style:style style:name="P65" style:parent-style-name="內文" style:family="paragraph">
      <style:paragraph-properties fo:margin-top="0.0833in" fo:margin-bottom="0.1666in" fo:line-height="0.3333in" fo:margin-left="1.0833in" fo:text-indent="0.5159in">
        <style:tab-stops/>
      </style:paragraph-properties>
      <style:text-properties style:font-name-asian="標楷體" fo:font-weight="bold" style:font-weight-asian="bold" style:font-weight-complex="bold" fo:font-size="14pt" style:font-size-asian="14pt" style:font-size-complex="14pt"/>
    </style:style>
    <style:style style:name="P66" style:parent-style-name="內文" style:family="paragraph">
      <style:paragraph-properties fo:margin-top="0.0833in" fo:margin-bottom="0.1666in" fo:line-height="0.3333in" fo:margin-left="1.0833in" fo:text-indent="0.5159in">
        <style:tab-stops/>
      </style:paragraph-properties>
      <style:text-properties style:font-name-asian="標楷體" fo:font-weight="bold" style:font-weight-asian="bold" style:font-weight-complex="bold" fo:font-size="14pt" style:font-size-asian="14pt" style:font-size-complex="14pt"/>
    </style:style>
    <style:style style:name="P67" style:parent-style-name="內文" style:family="paragraph">
      <style:paragraph-properties fo:margin-top="0.0833in" fo:margin-bottom="0.1666in" fo:line-height="0.3333in" fo:margin-left="1.0833in" fo:text-indent="0.5159in">
        <style:tab-stops/>
      </style:paragraph-properties>
      <style:text-properties style:font-name-asian="標楷體" fo:font-weight="bold" style:font-weight-asian="bold" style:font-weight-complex="bold" fo:font-size="14pt" style:font-size-asian="14pt" style:font-size-complex="14pt"/>
    </style:style>
    <style:style style:name="P68" style:parent-style-name="內文" style:family="paragraph">
      <style:paragraph-properties fo:margin-top="0.0833in" fo:margin-bottom="0.1666in" fo:line-height="0.3333in" fo:margin-left="1.0833in" fo:text-indent="0.5159in">
        <style:tab-stops/>
      </style:paragraph-properties>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asian="標楷體" fo:font-size="16pt" style:font-size-asian="16pt"/>
    </style:style>
    <style:style style:name="P71" style:parent-style-name="內文" style:family="paragraph">
      <style:paragraph-properties fo:text-align="start" style:line-height-at-least="0in"/>
    </style:style>
    <style:style style:name="T72" style:parent-style-name="預設段落字型" style:family="text">
      <style:text-properties style:font-name="雅真中楷" style:font-name-asian="標楷體" fo:font-size="14pt" style:font-size-asian="14pt" style:font-size-complex="14pt"/>
    </style:style>
    <style:style style:name="T73" style:parent-style-name="預設段落字型" style:family="text">
      <style:text-properties style:font-name="雅真中楷" style:font-name-asian="標楷體" fo:font-size="14pt" style:font-size-asian="14pt" style:font-size-complex="14pt"/>
    </style:style>
    <style:style style:name="T74" style:parent-style-name="預設段落字型" style:family="text">
      <style:text-properties style:font-name="雅真中楷" style:font-name-asian="標楷體" fo:font-size="14pt" style:font-size-asian="14pt" style:font-size-complex="14pt"/>
    </style:style>
    <style:style style:name="T75" style:parent-style-name="預設段落字型" style:family="text">
      <style:text-properties style:font-name="雅真中楷" style:font-name-asian="標楷體" fo:font-size="14pt" style:font-size-asian="14pt" style:font-size-complex="14pt"/>
    </style:style>
    <style:style style:name="T76" style:parent-style-name="預設段落字型" style:family="text">
      <style:text-properties style:font-name="雅真中楷" style:font-name-asian="標楷體" fo:font-size="14pt" style:font-size-asian="14pt" style:font-size-complex="14pt"/>
    </style:style>
    <style:style style:name="T77" style:parent-style-name="預設段落字型" style:family="text">
      <style:text-properties style:font-name="雅真中楷" style:font-name-asian="標楷體" fo:font-size="14pt" style:font-size-asian="14pt" style:font-size-complex="14pt"/>
    </style:style>
    <style:style style:name="T78" style:parent-style-name="預設段落字型" style:family="text">
      <style:text-properties style:font-name="雅真中楷" style:font-name-asian="標楷體" fo:font-size="14pt" style:font-size-asian="14pt" style:font-size-complex="14pt"/>
    </style:style>
  </office:automatic-styles>
  <office:body>
    <office:text text:use-soft-page-breaks="true">
      <text:p text:style-name="P1"><text:span text:style-name="T3">分期繳納使用補償金申請書</text:span></text:p>
      <text:p text:style-name="P4"><text:span text:style-name="T5">申請人因占用臺北市有不動產，積欠使用補償金計新臺幣 <text:s text:c="9"/>元，</text:span><text:span text:style-name="T6">(由占用人敘明表示確有困難之理由)</text:span><text:span text:style-name="T7">，無法</text:span><text:span text:style-name="T8">ㄧ</text:span><text:span text:style-name="T9">次繳清，請惠予同意辦理分期：</text:span></text:p>
      <text:p text:style-name="P10">ㄧ、市有不動產標示：</text:p>
      <text:p text:style-name="P11"><text:span text:style-name="T12">□土地標示：　 市（縣）　　區(鄉鎮市)　　段 <text:s text:c="3"/>小段 <text:s text:c="2"/>地號，共 <text:s/>筆土地。(地上</text:span><text:span text:style-name="T13">私有</text:span><text:span text:style-name="T14">建物門牌：</text:span><text:span text:style-name="T15"><text:s text:c="32"/></text:span><text:span text:style-name="T16">)</text:span></text:p>
      <text:p text:style-name="P17"><text:span text:style-name="T18">□房屋標示：　 市（縣）　　區(鄉鎮市)　　段 <text:s text:c="4"/>小段 <text:s text:c="2"/>建號，共 <text:s/>筆房屋。(門牌：</text:span><text:span text:style-name="T19"><text:s text:c="41"/></text:span><text:span text:style-name="T20">)</text:span></text:p>
      <text:p text:style-name="P21">二、分期期數：依「臺北市政府各機關學校受理市有不動產占用人申請分期攤繳使用補償金處理原則」</text:p>
      <text:p text:style-name="P22">□第2點規定辦理：共分 <text:s text:c="2"/>期繳納，每月1期。</text:p>
      <text:p text:style-name="P23">□第3點規定辦理(增加分期期數)：共分 <text:s text:c="2"/>期繳納，每月1期</text:p>
      <text:p text:style-name="P24"><text:span text:style-name="T25">□</text:span><text:span text:style-name="T26">按年利率</text:span><text:span text:style-name="T27">2.5%</text:span><text:span text:style-name="T28">加計利息</text:span></text:p>
      <text:p text:style-name="P29"><text:span text:style-name="T30">□</text:span><text:span text:style-name="T31">免加計利息</text:span><text:span text:style-name="T32">，並檢附情形特殊之證明文件</text:span><text:span text:style-name="T33">。</text:span></text:p>
      <text:p text:style-name="P34">三、檢附文件：</text:p>
      <text:p text:style-name="P35"><text:span text:style-name="T36">□身分證</text:span><text:span text:style-name="T37">或法人登記證明文件</text:span><text:span text:style-name="T38">影本</text:span><text:span text:style-name="T39">（</text:span><text:span text:style-name="T40">已切結「與正本相符，如有不實，願負法律責任」並認章</text:span><text:span text:style-name="T41">)</text:span><text:span text:style-name="T42">。</text:span></text:p>
      <text:p text:style-name="P43"><text:span text:style-name="T44">□</text:span><text:span text:style-name="T45">情形特殊之證明文件</text:span><text:span text:style-name="T46">（</text:span><text:span text:style-name="T47">主管機關核發之</text:span><text:span text:style-name="T48">低收入戶、中低收入老人、特殊境遇家庭扶助條例之扶助對象</text:span><text:span text:style-name="T49">之證明文件</text:span><text:span text:style-name="T50">)</text:span><text:span text:style-name="T51">。</text:span></text:p>
      <text:p text:style-name="P52">四、申請人並承諾下列事項：</text:p>
      <text:p text:style-name="P53"><text:span text:style-name="T54">分期付款如有任何一期未如期繳納者，視為全部到期，本人應一次繳清欠款，並就遲延部分按年利率</text:span><text:span text:style-name="T55">5%</text:span><text:span text:style-name="T56">計算遲延利息</text:span><text:span text:style-name="T57">及</text:span><text:span text:style-name="T58">任由貴局依法追償</text:span><text:span text:style-name="T59">，絕無異議。</text:span></text:p>
      <text:p text:style-name="P60">此<text:s text:c="3"/>致</text:p>
      <text:p text:style-name="P61"><text:span text:style-name="T62"><text:s text:c="4"/></text:span><text:span text:style-name="T63">臺北市政府財政局</text:span></text:p>
      <text:p text:style-name="P64">申請人：<text:s text:c="30"/>（請簽名蓋章）</text:p>
      <text:p text:style-name="P65">代表人：</text:p>
      <text:p text:style-name="P66">身分證字號/統一編號：</text:p>
      <text:p text:style-name="P67">住址：</text:p>
      <text:p text:style-name="P68"><text:span text:style-name="T69">電話：</text:span><text:span text:style-name="T70"><text:s text:c="2"/></text:span></text:p>
      <text:p text:style-name="P71"><text:span text:style-name="T72">中華民國</text:span><text:span text:style-name="T73"><text:s text:c="2"/></text:span><text:span text:style-name="T74">年</text:span><text:span text:style-name="T75"><text:s text:c="2"/></text:span><text:span text:style-name="T76">月</text:span><text:span text:style-name="T77"><text:s text:c="2"/></text:span><text:span text:style-name="T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雅真中楷" svg:font-family="雅真中楷"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000000" style:letter-kerning="false" style:font-size-complex="12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1LVL2"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3243in" fo:margin-right="0.688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2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AA-00397</meta:initial-creator>
    <dc:creator>方淑玲</dc:creator>
    <meta:creation-date>2018-10-15T12:31:00Z</meta:creation-date>
    <dc:date>2018-10-15T12:31:00Z</dc:date>
    <meta:print-date>2018-07-03T06:38:00Z</meta:print-date>
    <meta:template xlink:href="Normal" xlink:type="simple"/>
    <meta:editing-cycles>2</meta:editing-cycles>
    <meta:editing-duration>PT60S</meta:editing-duration>
    <meta:document-statistic meta:page-count="1" meta:paragraph-count="1" meta:word-count="104" meta:character-count="697" meta:row-count="4" meta:non-whitespace-character-count="594"/>
  </office:meta>
</office:document-meta>
</file>