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size-complex="15pt"/>
    </style:style>
    <style:style style:name="P2" style:family="paragraph" style:parent-style-name="Standard">
      <style:paragraph-properties fo:line-height="0.776cm" style:snap-to-layout-grid="false"/>
      <style:text-properties fo:color="#000000" style:font-name="標楷體" fo:font-size="15pt" style:font-name-asian="標楷體" style:font-size-asian="15pt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P5" style:family="paragraph" style:parent-style-name="Standard">
      <style:paragraph-properties fo:margin-left="1.676cm" fo:margin-right="0cm" fo:line-height="0.847cm" fo:text-align="justify" style:justify-single-word="false" fo:text-indent="-0.841cm" style:auto-text-indent="false" style:snap-to-layout-grid="false"/>
    </style:style>
    <style:style style:name="P6" style:family="paragraph" style:parent-style-name="Standard">
      <style:paragraph-properties fo:margin-left="2.983cm" fo:margin-right="0cm" fo:line-height="0.847cm" fo:text-align="justify" style:justify-single-word="false" fo:text-indent="-1.281cm" style:auto-text-indent="false" style:snap-to-layout-grid="false"/>
    </style:style>
    <style:style style:name="P7" style:family="paragraph" style:parent-style-name="Standard">
      <style:paragraph-properties fo:margin-left="3.246cm" fo:margin-right="0cm" fo:line-height="0.847cm" fo:text-align="justify" style:justify-single-word="false" fo:text-indent="-0.004cm" style:auto-text-indent="false" style:snap-to-layout-grid="false"/>
    </style:style>
    <style:style style:name="P8" style:family="paragraph" style:parent-style-name="Standard">
      <style:paragraph-properties fo:margin-left="2.997cm" fo:margin-right="0cm" fo:line-height="0.847cm" fo:text-align="justify" style:justify-single-word="false" fo:text-indent="-1.249cm" style:auto-text-indent="false" style:snap-to-layout-grid="false"/>
    </style:style>
    <style:style style:name="P9" style:family="paragraph" style:parent-style-name="Standard">
      <style:paragraph-properties fo:margin-left="1.744cm" fo:margin-right="0cm" fo:line-height="0.847cm" fo:text-align="justify" style:justify-single-word="false" fo:text-indent="0.005cm" style:auto-text-indent="false" style:snap-to-layout-grid="false"/>
    </style:style>
    <style:style style:name="P10" style:family="paragraph" style:parent-style-name="Standard">
      <style:paragraph-properties fo:margin-left="1.776cm" fo:margin-right="0cm" fo:line-height="0.847cm" fo:text-align="justify" style:justify-single-word="false" fo:text-indent="-0.942cm" style:auto-text-indent="false" style:snap-to-layout-grid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indent="2.258cm" style:auto-text-indent="false" style:snap-to-layout-grid="false"/>
    </style:style>
    <style:style style:name="P12" style:family="paragraph" style:parent-style-name="Standard">
      <style:paragraph-properties fo:margin-left="0cm" fo:margin-right="0cm" fo:text-indent="1.129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indent="6.985cm" style:auto-text-indent="false" style:snap-to-layout-grid="false"/>
      <style:text-properties fo:color="#000000" style:font-name="標楷體" fo:font-size="15pt" fo:language="none" fo:country="none" style:font-name-asian="標楷體" style:font-size-asian="15pt" style:language-asian="none" style:country-asian="none" style:font-size-complex="16pt" style:font-weight-complex="bold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5pt" style:letter-kerning="false" style:font-name-asian="標楷體" style:font-size-asian="15pt" style:font-name-complex="Arial" style:font-size-complex="15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8" style:family="text">
      <style:text-properties fo:color="#000000" style:font-name="標楷體" fo:font-size="15pt" style:font-name-asian="標楷體" style:font-size-asian="15pt"/>
    </style:style>
    <style:style style:name="T9" style:family="text">
      <style:text-properties fo:color="#000000" style:font-name="標楷體" fo:font-size="15pt" style:font-name-asian="標楷體" style:font-size-asian="15pt"/>
    </style:style>
    <style:style style:name="T10" style:family="text">
      <style:text-properties fo:color="#000000" style:font-name="標楷體" fo:font-size="15pt" style:font-name-asian="標楷體" style:font-size-asian="15pt" style:font-name-complex="標楷體"/>
    </style:style>
    <style:style style:name="T11" style:family="text">
      <style:text-properties fo:color="#000000" style:font-name="標楷體" fo:font-size="15pt" style:font-name-asian="標楷體" style:font-size-asian="15pt"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4pt" style:font-name-asian="標楷體" style:font-size-asian="14pt" style:font-size-complex="15pt"/>
    </style:style>
    <style:style style:name="T14" style:family="text">
      <style:text-properties fo:color="#000000" style:font-name="標楷體" fo:font-size="14pt" style:font-name-asian="標楷體" style:font-size-asian="14pt" style:font-size-complex="15pt"/>
    </style:style>
    <style:style style:name="T15" style:family="text">
      <style:text-properties fo:font-size="15pt" style:font-size-asian="15pt"/>
    </style:style>
    <style:style style:name="T16" style:family="text">
      <style:text-properties style:font-name="新細明體" fo:font-size="15pt" style:font-size-asian="15pt" style:font-name-complex="新細明體"/>
    </style:style>
    <style:style style:name="T17" style:family="text">
      <style:text-properties fo:color="#ff0000" style:font-name="標楷體" fo:font-size="15pt" style:font-name-asian="標楷體" style:font-size-asian="15pt" style:font-name-complex="標楷體"/>
    </style:style>
    <style:style style:name="T18" style:family="text">
      <style:text-properties fo:color="#808080" style:font-name="標楷體" fo:font-size="14pt" style:font-name-asian="標楷體" style:font-size-asian="14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923cm" svg:y="-0.63cm" svg:width="1.905cm" svg:height="0.635cm" draw:z-index="0"><draw:text-box><text:p text:style-name="Standard"/></draw:text-box></draw:frame>租 賃 市 有 土 地 申 請 書</text:p>
      <text:p text:style-name="P5"><text:span text:style-name="T8">一、申請人</text:span><text:span text:style-name="T1">所有臺北市 <text:s text:c="3"/>區 <text:s text:c="3"/>路 <text:s text:c="3"/>巷 <text:s text:c="3"/>弄 <text:s text:c="3"/>號房屋占用臺北市</text:span><text:span text:style-name="T5">區 </text:span><text:span text:style-name="T5"><text:s/></text:span><text:span text:style-name="T5">段 </text:span><text:span text:style-name="T5"><text:s/></text:span><text:span text:style-name="T5">小段</text:span><text:span text:style-name="T5"> <text:s/></text:span><text:span text:style-name="T5">地號</text:span><text:span text:style-name="T1">等</text:span><text:span text:style-name="T1"> <text:s/></text:span><text:span text:style-name="T1"><text:s/>筆市有土地，擬申請承租，茲檢附下列證明文件，請惠予同意辦理：</text:span></text:p>
      <text:p text:style-name="P6"><text:span text:style-name="T16">□</text:span><text:span text:style-name="T1">１.民國82年7月21日以前建物占用證明文件：</text:span></text:p>
      <text:p text:style-name="P7"><text:span text:style-name="T16">□</text:span><text:span text:style-name="T1">水電證明</text:span><text:span text:style-name="T15">□</text:span><text:span text:style-name="T1">房屋稅籍證明書</text:span><text:span text:style-name="T15">□</text:span><text:span text:style-name="T1">戶籍設籍證明□所有權狀影本</text:span><text:span text:style-name="T15">□</text:span><text:span text:style-name="T3">門牌整編證明</text:span><text:span text:style-name="T1">□增建物占用時，應附於82年7月21日前興建完成並併同主建物使用之切結書</text:span></text:p>
      <text:p text:style-name="P7"><text:span text:style-name="T3">□</text:span><text:span text:style-name="T1">其他：＿＿＿＿＿＿＿＿＿＿。</text:span></text:p>
      <text:p text:style-name="P6"><text:span text:style-name="T16">□</text:span><text:span text:style-name="T1">２.建物所有權資料：</text:span><text:span text:style-name="T15">□</text:span><text:span text:style-name="T1">建物所有權狀</text:span><text:span text:style-name="T15">□</text:span><text:span text:style-name="T1">最近1期房屋稅繳款單收據影本1份 (</text:span><text:span text:style-name="T1">未</text:span><text:span text:style-name="T1">辦</text:span><text:span text:style-name="T1">保存登記</text:span><text:span text:style-name="T1">或未設立房屋稅籍之</text:span><text:span text:style-name="T1">建物</text:span><text:span text:style-name="T1">，或為增建物占用時，另簽具</text:span><text:span text:style-name="T15">□</text:span><text:span text:style-name="T1">地上物權屬切結書) </text:span></text:p>
      <text:p text:style-name="P6"><text:span text:style-name="T16">□</text:span><text:span text:style-name="T1">３.承租人之身分證明文件。</text:span></text:p>
      <text:p text:style-name="P6"><text:span text:style-name="T3">□</text:span><text:span text:style-name="T1">４.承租人本人、配偶或直系親屬設有戶籍並自住者之身分證明文件</text:span><text:span text:style-name="T15">(</text:span><text:span text:style-name="T16">□</text:span><text:span text:style-name="T1">戶口名簿</text:span><text:span text:style-name="T15">□</text:span><text:span text:style-name="T1">戶籍謄本</text:span><text:span text:style-name="T15">□</text:span><text:span text:style-name="T1">身分證影本）</text:span><text:span text:style-name="T4">及</text:span><text:span text:style-name="T15">□</text:span><text:span text:style-name="T4">設籍自用切結書</text:span><text:span text:style-name="T1">。</text:span></text:p>
      <text:p text:style-name="P8"><text:span text:style-name="T16">□</text:span><text:span text:style-name="T1">５.承租人係屬現役軍人或退除役官兵，請另檢送證明文件。</text:span></text:p>
      <text:p text:style-name="P9"><text:span text:style-name="T16">□</text:span><text:span text:style-name="T1">６.租賃契約書1式2份。</text:span></text:p>
      <text:p text:style-name="P8"><text:span text:style-name="T16">□</text:span><text:span text:style-name="T3">７</text:span><text:span text:style-name="T1">.承租之市有土地為公共設施保留地，願於都市計畫公共設施開闢時，無條件將該地騰空返還，並簽具</text:span><text:span text:style-name="T15">□</text:span><text:span text:style-name="T1">承諾書。</text:span></text:p>
      <text:p text:style-name="P10"><text:span text:style-name="T3">二、申請繳附文件絕無虛偽不實，如訂約後經出租機關發現虛偽不實情事者，除願負法律責任外，並無條件同意出租機關撤銷租</text:span><text:span text:style-name="T10">約，所繳租金及歷年使用補償金不予退還。</text:span></text:p>
      <text:p text:style-name="P10"><text:span text:style-name="T17">三、□申請人就本案切結非屬公職人員利益衝突迴避法第2條及第3條所稱公職人員或其關係人（須勾填）。</text:span></text:p>
      <text:p text:style-name="P11"><text:span text:style-name="T12">此致</text:span></text:p>
      <text:p text:style-name="P12">臺北市政府財政局</text:p>
      <text:p text:style-name="P13"><draw:frame draw:style-name="fr1" draw:name="外框2" text:anchor-type="char" svg:x="1.053cm" svg:y="0.176cm" svg:width="17.381cm" svg:height="2.628cm" draw:z-index="1"><draw:text-box><text:p text:style-name="P3"><text:span text:style-name="T13">申請人： <text:s text:c="2"/></text:span><text:span text:style-name="T13"><text:s text:c="5"/></text:span><text:span text:style-name="T13"><text:s text:c="16"/></text:span><text:span text:style-name="T18">（請簽名蓋章）</text:span><text:span text:style-name="T13"> </text:span></text:p><text:p text:style-name="P1">身分證統一編號：</text:p><text:p text:style-name="P1">住址：</text:p><text:p text:style-name="P1">電話：</text:p></draw:text-box></draw:frame></text:p>
      <text:p text:style-name="P2"/>
      <text:p text:style-name="P2"/>
      <text:p text:style-name="P4"><text:span text:style-name="T8">中 </text:span><text:span text:style-name="T8"><text:s text:c="3"/></text:span><text:span text:style-name="T8">華 </text:span><text:span text:style-name="T8"><text:s text:c="3"/></text:span><text:span text:style-name="T8">民 </text:span><text:span text:style-name="T8"><text:s text:c="3"/></text:span><text:span text:style-name="T8">國 </text:span><text:span text:style-name="T8"><text:s text:c="3"/></text:span><text:span text:style-name="T8">年 </text:span><text:span text:style-name="T8"><text:s text:c="3"/></text:span><text:span text:style-name="T8">月 </text:span><text:span text:style-name="T8">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68cm" fo:margin-right="0cm" fo:text-indent="-1.58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13.08.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賃市有土地申請書</dc:title>
    <dc:subject/>
    <meta:keyword/>
    <dc:description/>
    <meta:initial-creator>user</meta:initial-creator>
    <meta:creation-date>2010-07-14T16:11:00</meta:creation-date>
    <dc:creator>王紹威</dc:creator>
    <dc:date>2024-08-18T13:56:00</dc:date>
    <meta:print-date>2024-08-07T14:17:00</meta:print-date>
    <meta:editing-cycles>73</meta:editing-cycles>
    <meta:editing-duration>PT1H55M</meta:editing-duration>
    <meta:document-statistic meta:table-count="0" meta:image-count="0" meta:object-count="0" meta:page-count="1" meta:paragraph-count="21" meta:word-count="580" meta:character-count="681" meta:non-whitespace-character-count="593"/>
    <meta:generator>NDC_ODF_Application_Tools/2.0.3$Windows_X86_64 LibreOffice_project/1472acae6e38251b44b07e4fedb25fc989b2f3fb</meta:generator>
  </office:meta>
</office:document-meta>
</file>