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4166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4166in" fo:margin-left="0.5555in" fo:text-indent="-0.5555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top="0.0833in" fo:margin-bottom="0.0833in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74" style:parent-style-name="內文" style:family="paragraph">
      <style:paragraph-properties fo:margin-top="0.0833in" fo:margin-bottom="0.0833in" style:line-height-at-least="0in"/>
      <style:text-properties style:font-name-asian="標楷體" fo:font-weight="bold" style:font-weight-asian="bold" style:font-weight-complex="bold" fo:font-size="18pt" style:font-size-asian="18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fo:margin-top="0.0833in" fo:margin-bottom="0.1666in" style:line-height-at-least="0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margin-top="0.0833in" fo:margin-bottom="0.1666in" style:line-height-at-least="0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89" style:parent-style-name="內文" style:family="paragraph">
      <style:paragraph-properties fo:margin-top="0.0833in" fo:margin-bottom="0.1666in" style:line-height-at-least="0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2" style:parent-style-name="內文" style:family="paragraph">
      <style:paragraph-properties fo:margin-top="0.0833in" fo:margin-bottom="0.1666in" style:line-height-at-least="0in"/>
      <style:text-properties style:font-name-asian="標楷體" fo:font-size="16pt" style:font-size-asian="16pt"/>
    </style:style>
    <style:style style:name="P93" style:parent-style-name="內文" style:family="paragraph">
      <style:paragraph-properties fo:margin-top="0.0833in" fo:margin-bottom="0.1666in" style:line-height-at-least="0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margin-top="0.0833in" fo:margin-bottom="0.1666in" style:line-height-at-least="0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4" text:anchor-type="paragraph" svg:x="2.05301in" svg:y="-0.04807in" svg:width="1.29167in" svg:height="0.5in" style:rel-width="scale" style:rel-height="scale"><draw:text-box><text:p text:style-name="P3">□主建物</text:p><text:p text:style-name="P4">□公共設施</text:p></draw:text-box><svg:title/><svg:desc/></draw:frame></text:span><text:span text:style-name="T5">申</text:span><text:span text:style-name="T6"><text:s/></text:span><text:span text:style-name="T7">購</text:span><text:span text:style-name="T8"><text:s/></text:span><text:span text:style-name="T9">整</text:span><text:span text:style-name="T10"><text:s/></text:span><text:span text:style-name="T11">建</text:span><text:span text:style-name="T12"><text:s/></text:span><text:span text:style-name="T13">住</text:span><text:span text:style-name="T14"><text:s/></text:span><text:span text:style-name="T15">宅</text:span><text:span text:style-name="T16"><text:s text:c="15"/></text:span><text:span text:style-name="T17">對</text:span><text:span text:style-name="T18"><text:s/></text:span><text:span text:style-name="T19">應</text:span><text:span text:style-name="T20"><text:s/></text:span><text:span text:style-name="T21">基</text:span><text:span text:style-name="T22"><text:s/></text:span><text:span text:style-name="T23">地</text:span><text:span text:style-name="T24"><text:s/></text:span><text:span text:style-name="T25">持</text:span><text:span text:style-name="T26"><text:s/></text:span><text:span text:style-name="T27">分</text:span><text:span text:style-name="T28"><text:s/></text:span><text:span text:style-name="T29">申</text:span><text:span text:style-name="T30"><text:s/></text:span><text:span text:style-name="T31">請</text:span><text:span text:style-name="T32"><text:s/></text:span><text:span text:style-name="T33">書</text:span><text:span text:style-name="T34"><text:s text:c="8"/></text:span></text:p>
      <text:p text:style-name="P35"><text:span text:style-name="T36">申請人所有臺北市</text:span><text:span text:style-name="T37"><text:s text:c="6"/></text:span><text:span text:style-name="T38">區</text:span><text:span text:style-name="T39"><text:s text:c="7"/></text:span><text:span text:style-name="T40">街</text:span><text:span text:style-name="T41"><text:s text:c="4"/></text:span><text:span text:style-name="T42">巷</text:span><text:span text:style-name="T43"><text:s text:c="4"/></text:span><text:span text:style-name="T44">弄</text:span><text:span text:style-name="T45"><text:s text:c="4"/></text:span><text:span text:style-name="T46">號房屋</text:span><text:span text:style-name="T47">使用本市</text:span><text:span text:style-name="T48"><text:s text:c="5"/></text:span><text:span text:style-name="T49">區</text:span><text:span text:style-name="T50"><text:s text:c="5"/></text:span><text:span text:style-name="T51">段</text:span><text:span text:style-name="T52"><text:s text:c="2"/></text:span><text:span text:style-name="T53">小段</text:span><text:span text:style-name="T54"><text:s text:c="5"/></text:span><text:span text:style-name="T55">地號等</text:span><text:span text:style-name="T56"><text:s text:c="2"/></text:span><text:span text:style-name="T57">筆</text:span><text:span text:style-name="T58">臺北市有整建住宅土地</text:span><text:span text:style-name="T59">，擬申請承購，並檢送下列相關證件，請惠予同意辦理：</text:span></text:p>
      <text:p text:style-name="P60"><text:span text:style-name="T61">□</text:span><text:span text:style-name="T62">１</text:span><text:span text:style-name="T63">.</text:span><text:span text:style-name="T64">申</text:span><text:span text:style-name="T65">請</text:span><text:span text:style-name="T66">人之身分證明文件</text:span><text:span text:style-name="T67"><text:s text:c="6"/></text:span><text:span text:style-name="T68">份。</text:span></text:p>
      <text:p text:style-name="P69">□２.建物所有權狀影本<text:s text:c="5"/>份。</text:p>
      <text:p text:style-name="P70">□３.土地所有權狀影本<text:s text:c="6"/>份。</text:p>
      <text:p text:style-name="P71"><text:bookmark-start text:name="_Hlk173852229"/>□申請人就本案切結非屬公職人員利益衝突迴避法第2條及第3</text:p>
      <text:p text:style-name="P72"><text:s text:c="2"/>條所稱公職人員或其關係人（須勾填）。<text:bookmark-end text:name="_Hlk173852229"/></text:p>
      <text:p text:style-name="P73"/>
      <text:p text:style-name="P74">　　此<text:s text:c="3"/>致</text:p>
      <text:p text:style-name="P75"><text:span text:style-name="T76">臺北市政府財政局</text:span></text:p>
      <text:p text:style-name="P77"/>
      <text:p text:style-name="P78"><text:span text:style-name="T79">申</text:span><text:span text:style-name="T80">請</text:span><text:span text:style-name="T81">人：</text:span><text:span text:style-name="T82"><text:s text:c="33"/></text:span><text:span text:style-name="T83">統一編號：</text:span></text:p>
      <text:p text:style-name="P84"><text:span text:style-name="T85">代理人：</text:span><text:span text:style-name="T86"><text:s text:c="33"/></text:span><text:span text:style-name="T87">統一編號：</text:span></text:p>
      <text:p text:style-name="P88">住址：<text:s text:c="35"/></text:p>
      <text:p text:style-name="P89"><text:span text:style-name="T90">電話：</text:span><text:span text:style-name="T91"><text:s text:c="36"/></text:span></text:p>
      <text:p text:style-name="P92"/>
      <text:p text:style-name="P93"><text:span text:style-name="T94">註：申請人若有</text:span><text:span text:style-name="T95">2</text:span><text:span text:style-name="T96">筆以上建物時，以一次申購所有建物共同使用部分對應土地持分為原則；若建物之所有權非單一所有權人所有，除應由全部所有權人連名申購外，並逕按各所有權人所有之建物持分比率換算所申購之土地持分。</text:span></text:p>
      <text:p text:style-name="P97"><text:span text:style-name="T98"><text:s text:c="21"/></text:span></text:p>
      <text:p text:style-name="P99"><text:span text:style-name="T100">中　　　華　　　民　　　國　　</text:span><text:span text:style-name="T101"><text:s text:c="2"/></text:span><text:span text:style-name="T102">　年　</text:span><text:span text:style-name="T103"><text:s text:c="3"/></text:span><text:span text:style-name="T104">　月　</text:span><text:span text:style-name="T105"><text:s text:c="3"/></text:span><text:span text:style-name="T10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請      書</dc:title>
    <dc:description/>
    <dc:subject/>
    <meta:initial-creator>user</meta:initial-creator>
    <dc:creator>王紹威</dc:creator>
    <meta:creation-date>2021-09-02T01:51:00Z</meta:creation-date>
    <dc:date>2024-08-19T10:24:00Z</dc:date>
    <meta:print-date>2015-11-30T03:37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91" meta:character-count="610" meta:row-count="4" meta:non-whitespace-character-count="520"/>
  </office:meta>
</office:document-meta>
</file>