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4166in" fo:margin-left="0.6305in" fo:text-indent="-0.6291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top="0.0833in" fo:margin-bottom="0.0833in" style:line-height-at-least="0in" fo:text-indent="1.0006in"/>
      <style:text-properties style:font-name-asian="標楷體" fo:font-weight="bold" style:font-weight-asian="bold" style:font-weight-complex="bold" fo:font-size="18pt" style:font-size-asian="18pt"/>
    </style:style>
    <style:style style:name="P31" style:parent-style-name="內文" style:family="paragraph">
      <style:paragraph-properties style:line-height-at-least="0in" fo:margin-left="0.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3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34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35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36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37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38" style:parent-style-name="內文" style:family="paragraph">
      <style:paragraph-properties fo:margin-top="0.0833in" fo:margin-bottom="0.1666in" style:line-height-at-least="0in" fo:margin-left="0.0006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fo:margin-top="0.0833in" fo:margin-bottom="0.1666in" style:line-height-at-least="0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P5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P54" style:parent-style-name="內文" style:family="paragraph">
      <style:paragraph-properties style:line-height-at-least="0in"/>
      <style:text-properties style:font-name="雅真中楷" style:font-name-asian="標楷體" fo:font-size="14pt" style:font-size-asian="14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雅真中楷" style:font-name-asian="標楷體" fo:font-size="16pt" style:font-size-asian="16pt"/>
    </style:style>
  </office:automatic-styles>
  <office:body>
    <office:text text:use-soft-page-breaks="true">
      <text:p text:style-name="P1">申<text:s text:c="2"/>購<text:s text:c="2"/>遷<text:s text:c="2"/>建<text:s text:c="2"/>基<text:s text:c="2"/>地<text:s text:c="2"/>申<text:s text:c="2"/>請<text:s text:c="2"/>書</text:p>
      <text:p text:style-name="P2"><text:span text:style-name="T3">申請人所有臺北市</text:span><text:span text:style-name="T4"><text:s text:c="6"/></text:span><text:span text:style-name="T5">區</text:span><text:span text:style-name="T6"><text:s text:c="7"/></text:span><text:span text:style-name="T7">街</text:span><text:span text:style-name="T8"><text:s text:c="4"/></text:span><text:span text:style-name="T9">巷</text:span><text:span text:style-name="T10"><text:s text:c="4"/></text:span><text:span text:style-name="T11">弄</text:span><text:span text:style-name="T12"><text:s text:c="4"/></text:span><text:span text:style-name="T13">號房屋</text:span><text:span text:style-name="T14">使用本市</text:span><text:span text:style-name="T15"><text:s text:c="4"/></text:span><text:span text:style-name="T16">區</text:span><text:span text:style-name="T17"><text:s text:c="4"/></text:span><text:span text:style-name="T18">段</text:span><text:span text:style-name="T19"><text:s text:c="2"/></text:span><text:span text:style-name="T20">小段</text:span><text:span text:style-name="T21"><text:s text:c="4"/></text:span><text:span text:style-name="T22">地號等</text:span><text:span text:style-name="T23"><text:s text:c="2"/></text:span><text:span text:style-name="T24">筆</text:span><text:span text:style-name="T25">臺北市有遷建基地，擬申請承購，茲檢送下列相關證件，請惠予同意辦理：</text:span></text:p>
      <text:p text:style-name="P26">□１.建物所有權狀或最近一期房屋稅繳納收據或契稅收據影本<text:s/>份。</text:p>
      <text:p text:style-name="P27">□２.申請人之身分證明文件<text:s text:c="6"/>份。</text:p>
      <text:p text:style-name="P28">□３.建物勘測成果圖　　份。</text:p>
      <text:p text:style-name="P29"/>
      <text:p text:style-name="P30">此<text:s text:c="3"/>致</text:p>
      <text:p text:style-name="P31"><text:span text:style-name="T32">臺北市政府財政局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<text:s text:c="16"/></text:span><text:span text:style-name="T40">申請人：</text:span><text:span text:style-name="T41"><text:s text:c="18"/></text:span><text:span text:style-name="T42"><text:s text:c="10"/></text:span><text:span text:style-name="T43"><text:s/></text:span><text:span text:style-name="T44">統一編號：</text:span></text:p>
      <text:p text:style-name="P45"><text:s text:c="16"/>代理人：<text:s text:c="18"/><text:s text:c="10"/><text:s/>統一編號：</text:p>
      <text:p text:style-name="P46"><text:s text:c="16"/>住址：</text:p>
      <text:p text:style-name="P47"><text:span text:style-name="T48"><text:s text:c="16"/></text:span><text:span text:style-name="T49">電話：</text:span><text:span text:style-name="T50"><text:s/></text:span></text:p>
      <text:p text:style-name="P51"><text:s text:c="22"/></text:p>
      <text:p text:style-name="P52"><text:span text:style-name="T53"><text:s/></text:span></text:p>
      <text:p text:style-name="P54"/>
      <text:p text:style-name="P55"><text:span text:style-name="T56">中　　　　華　　　　民　　　　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書</dc:title>
    <dc:description/>
    <dc:subject/>
    <meta:initial-creator>user</meta:initial-creator>
    <dc:creator>徐祥恩</dc:creator>
    <meta:creation-date>2021-09-10T01:36:00Z</meta:creation-date>
    <dc:date>2021-09-16T03:35:00Z</dc:date>
    <meta:print-date>2020-11-12T07:28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63" meta:character-count="425" meta:row-count="3" meta:non-whitespace-character-count="363"/>
  </office:meta>
</office:document-meta>
</file>