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2083in"/>
        <style:text-properties style:font-name="新細明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center" fo:line-height="0.1666in"/>
      <style:text-properties style:font-name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4166in" fo:margin-left="0.4166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style:snap-to-layout-grid="false" fo:line-height="0.3472in" fo:margin-left="0.4791in" fo:text-indent="-0.3125in">
        <style:tab-stops/>
      </style:paragraph-properties>
    </style:style>
    <style:style style:name="T8" style:parent-style-name="預設段落字型" style:family="text">
      <style:text-properties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P16" style:parent-style-name="內文" style:family="paragraph">
      <style:paragraph-properties style:snap-to-layout-grid="false" fo:line-height="0.3472in" fo:margin-left="0.4791in" fo:text-indent="-0.3125in">
        <style:tab-stops/>
      </style:paragraph-properties>
    </style:style>
    <style:style style:name="T17" style:parent-style-name="預設段落字型" style:family="text">
      <style:text-properties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P20" style:parent-style-name="內文" style:family="paragraph">
      <style:paragraph-properties style:snap-to-layout-grid="false" fo:line-height="0.3472in" fo:margin-left="0.4791in" fo:text-indent="-0.3125in">
        <style:tab-stops/>
      </style:paragraph-properties>
    </style:style>
    <style:style style:name="T21" style:parent-style-name="預設段落字型" style:family="text">
      <style:text-properties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style:snap-to-layout-grid="false" fo:line-height="0.3472in" fo:margin-left="0.4791in" fo:text-indent="-0.3125in">
        <style:tab-stops/>
      </style:paragraph-properties>
    </style:style>
    <style:style style:name="T24" style:parent-style-name="預設段落字型" style:family="text">
      <style:text-properties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P28" style:parent-style-name="內文" style:family="paragraph">
      <style:paragraph-properties style:snap-to-layout-grid="false" fo:line-height="0.3472in" fo:margin-left="0.4791in" fo:text-indent="-0.3125in">
        <style:tab-stops/>
      </style:paragraph-properties>
    </style:style>
    <style:style style:name="T29" style:parent-style-name="預設段落字型" style:family="text">
      <style:text-properties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P33" style:parent-style-name="內文" style:family="paragraph">
      <style:paragraph-properties style:snap-to-layout-grid="false" fo:line-height="0.3472in" fo:margin-left="0.6875in" fo:text-indent="-0.5208in">
        <style:tab-stops/>
      </style:paragraph-properties>
    </style:style>
    <style:style style:name="T34" style:parent-style-name="預設段落字型" style:family="text">
      <style:text-properties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/>
    </style:style>
    <style:style style:name="P39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fo:font-size="15pt" style:font-size-asian="15pt"/>
    </style:style>
    <style:style style:name="P40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fo:font-size="15pt" style:font-size-asian="15pt"/>
    </style:style>
    <style:style style:name="P41" style:parent-style-name="內文" style:family="paragraph">
      <style:paragraph-properties style:snap-to-layout-grid="false" fo:text-indent="1.0423in"/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P42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" style:parent-style-name="內文" style:family="paragraph">
      <style:paragraph-properties style:snap-to-layout-grid="false" fo:line-height="0.5555in" fo:text-indent="2.9194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44" style:parent-style-name="內文" style:family="paragraph">
      <style:paragraph-properties style:snap-to-layout-grid="false" fo:line-height="0.5555in" fo:text-indent="2.9194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45" style:parent-style-name="內文" style:family="paragraph">
      <style:paragraph-properties style:snap-to-layout-grid="false" fo:line-height="0.5555in" fo:text-indent="2.9194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46" style:parent-style-name="內文" style:family="paragraph">
      <style:paragraph-properties style:snap-to-layout-grid="false" fo:line-height="0.5555in" fo:text-indent="2.9194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47" style:parent-style-name="內文" style:family="paragraph">
      <style:paragraph-properties style:snap-to-layout-grid="false" fo:line-height="0.2777in" fo:text-indent="2.9166in"/>
      <style:text-properties style:font-name="標楷體" style:font-name-asian="標楷體" fo:font-size="15pt" style:font-size-asian="15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5pt" style:font-size-asian="15pt"/>
    </style:style>
    <style:style style:name="P49" style:parent-style-name="內文" style:family="paragraph">
      <style:paragraph-properties style:snap-to-layout-grid="false" fo:line-height="150%" fo:text-indent="4.3354in"/>
      <style:text-properties style:font-name="標楷體" style:font-name-asian="標楷體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75in" svg:y="-0.24792in" svg:width="0.75in" svg:height="0.25in" style:rel-width="scale" style:rel-height="scale"><draw:text-box><text:p text:style-name="P3">F502</text:p></draw:text-box><svg:title/><svg:desc/></draw:frame></text:span><text:span text:style-name="T4">續 租 市 有 土 地 申 請 書</text:span></text:p>
      <text:p text:style-name="P5"><text:s text:c="28"/></text:p>
      <text:p text:style-name="P6">一、為申請續租　　　市(縣)　　　區(鄉鎮市)　　　　段　　　　小段<text:line-break/>　　　地號等 <text:s text:c="4"/>筆市有土地，茲檢附下列證明文件，請惠予同意辦理：</text:p>
      <text:p text:style-name="P7"><text:span text:style-name="T8">□</text:span><text:span text:style-name="T9">１.原租約書正本</text:span><text:span text:style-name="T10">1</text:span><text:span text:style-name="T11">份及新租約書</text:span><text:span text:style-name="T12">1</text:span><text:span text:style-name="T13">式</text:span><text:span text:style-name="T14">2</text:span><text:span text:style-name="T15">份。</text:span></text:p>
      <text:p text:style-name="P16"><text:span text:style-name="T17">□</text:span><text:span text:style-name="T18">２</text:span><text:span text:style-name="T19">.承租人及連帶保證人之身分證明文件。</text:span></text:p>
      <text:p text:style-name="P20"><text:span text:style-name="T21">□</text:span><text:span text:style-name="T22">３.承租人係屬現役軍人或退除役官兵，請另檢送證明文件。</text:span></text:p>
      <text:p text:style-name="P23"><text:span text:style-name="T24">□</text:span><text:span text:style-name="T25">４.最近已繳租金或使用補償金繳款單影本</text:span><text:span text:style-name="T26">1</text:span><text:span text:style-name="T27">份。</text:span></text:p>
      <text:p text:style-name="P28"><text:span text:style-name="T29">□</text:span><text:span text:style-name="T30">５.最近一期房屋稅繳款單收據影本</text:span><text:span text:style-name="T31">1</text:span><text:span text:style-name="T32">份。</text:span></text:p>
      <text:p text:style-name="P33"><text:span text:style-name="T34">□</text:span><text:span text:style-name="T35">６.承租人之配偶或其直系血親設有戶</text:span><text:span text:style-name="T36">籍並自住者之身分證明文件（如戶口名簿或戶籍謄本、身分證影本）</text:span><text:span text:style-name="T37">及切結書</text:span><text:span text:style-name="T38">。</text:span></text:p>
      <text:p text:style-name="P39">二、因□承租人　□承租人之配偶　□承租人之直系血親　於租賃期間確於上開房屋，設有戶籍並有自住之事實，承租面積在100平方公尺以內之部分，特申請租金6折優惠。</text:p>
      <text:p text:style-name="P40">三、申請人同意上開優惠事由消失時有義務主動通知貴局，並同意自該事由消失之日起回復全額計收租金，絕無異議。</text:p>
      <text:p text:style-name="P41">此 <text:s/>致<text:s/></text:p>
      <text:p text:style-name="P42">臺北市政府財政局</text:p>
      <text:p text:style-name="P43">申請人： <text:s text:c="23"/></text:p>
      <text:p text:style-name="P44">身分證統一編號：</text:p>
      <text:p text:style-name="P45">住址：</text:p>
      <text:p text:style-name="P46">電話：</text:p>
      <text:p text:style-name="P47"/>
      <text:p text:style-name="P48">中　　　　華　　　　民　　　　國　　　　年　　　　月　　　　日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2083in"/>
        <style:text-properties style:font-name="新細明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租賃市有土地申請書</dc:title>
    <meta:initial-creator>user</meta:initial-creator>
    <dc:creator>陳彥伶</dc:creator>
    <meta:creation-date>2015-08-21T01:20:00Z</meta:creation-date>
    <dc:date>2015-08-21T01:20:00Z</dc:date>
    <meta:print-date>2005-01-15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