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line-height="0.41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4166in" fo:margin-left="0.4444in" fo:text-indent="-0.44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新細明體" style:font-name-asian="標楷體" fo:font-size="16pt" style:font-size-asian="16pt"/>
    </style:style>
    <style:style style:name="T52" style:parent-style-name="預設段落字型" style:family="text">
      <style:text-properties style:font-name="新細明體" style:font-name-asian="標楷體" fo:font-size="16pt" style:font-size-asian="16pt"/>
    </style:style>
    <style:style style:name="T53" style:parent-style-name="預設段落字型" style:family="text">
      <style:text-properties style:font-name="新細明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新細明體" style:font-name-asian="標楷體" fo:font-size="16pt" style:font-size-asian="16pt"/>
    </style:style>
    <style:style style:name="T60" style:parent-style-name="預設段落字型" style:family="text">
      <style:text-properties style:font-name="新細明體" style:font-name-asian="標楷體" fo:font-size="16pt" style:font-size-asian="16pt"/>
    </style:style>
    <style:style style:name="T61" style:parent-style-name="預設段落字型" style:family="text">
      <style:text-properties style:font-name="新細明體" style:font-name-asian="標楷體" fo:font-size="16pt" style:font-size-asian="16pt"/>
    </style:style>
    <style:style style:name="T62" style:parent-style-name="預設段落字型" style:family="text">
      <style:text-properties style:font-name="新細明體" style:font-name-asian="標楷體" fo:font-size="16pt" style:font-size-asian="16pt"/>
    </style:style>
    <style:style style:name="T63" style:parent-style-name="預設段落字型" style:family="text">
      <style:text-properties style:font-name="新細明體" style:font-name-asian="標楷體" fo:font-size="16pt" style:font-size-asian="16pt"/>
    </style:style>
    <style:style style:name="T64" style:parent-style-name="預設段落字型" style:family="text">
      <style:text-properties style:font-name="新細明體" style:font-name-asian="標楷體" fo:font-size="16pt" style:font-size-asian="16pt"/>
    </style:style>
    <style:style style:name="T65" style:parent-style-name="預設段落字型" style:family="text">
      <style:text-properties style:font-name="雅真中楷" style:font-name-asian="標楷體" fo:font-size="16pt" style:font-size-asian="16pt"/>
    </style:style>
    <style:style style:name="T66" style:parent-style-name="預設段落字型" style:family="text">
      <style:text-properties style:font-name="雅真中楷" style:font-name-asian="標楷體" fo:font-size="16pt" style:font-size-asian="16pt"/>
    </style:style>
    <style:style style:name="T67" style:parent-style-name="預設段落字型" style:family="text">
      <style:text-properties style:font-name="新細明體" style:font-name-asian="標楷體" fo:font-size="16pt" style:font-size-asian="16pt"/>
    </style:style>
    <style:style style:name="T68" style:parent-style-name="預設段落字型" style:family="text">
      <style:text-properties style:font-name="新細明體" style:font-name-asian="標楷體" fo:font-size="16pt" style:font-size-asian="16pt"/>
    </style:style>
    <style:style style:name="P69" style:parent-style-name="內文" style:family="paragraph">
      <style:paragraph-properties fo:text-align="justify" fo:line-height="0.4166in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新細明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line-height="0.4166in" fo:margin-left="0.5555in" fo:text-indent="-0.555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/>
    </style:style>
    <style:style style:name="P87" style:parent-style-name="內文" style:family="paragraph">
      <style:paragraph-properties fo:line-height="0.4166in" fo:margin-left="0.5555in" fo:text-indent="-0.555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color="#FF0000" fo:font-size="16pt" style:font-size-asian="16pt"/>
    </style:style>
    <style:style style:name="P92" style:parent-style-name="內文" style:family="paragraph">
      <style:paragraph-properties fo:margin-top="0.0833in" fo:margin-bottom="0.0833in" style:line-height-at-least="0in" fo:text-indent="1.0006in"/>
      <style:text-properties style:font-name-asian="標楷體" fo:font-weight="bold" style:font-weight-asian="bold" style:font-weight-complex="bold" fo:font-size="18pt" style:font-size-asian="18pt"/>
    </style:style>
    <style:style style:name="P93" style:parent-style-name="內文" style:family="paragraph">
      <style:paragraph-properties style:line-height-at-least="0in" fo:margin-left="0.5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5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96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9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98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99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00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01" style:parent-style-name="內文" style:family="paragraph">
      <style:paragraph-properties fo:margin-top="0.0833in" fo:margin-bottom="0.1666in" style:line-height-at-least="0in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05" style:parent-style-name="內文" style:family="paragraph">
      <style:paragraph-properties style:line-height-at-least="0in"/>
      <style:text-properties style:font-name="雅真中楷" style:font-name-asian="標楷體" fo:font-size="14pt" style:font-size-asian="14pt"/>
    </style:style>
    <style:style style:name="P10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雅真中楷" style:font-name-asian="標楷體" fo:font-size="16pt" style:font-size-asian="16pt"/>
    </style:style>
  </office:automatic-styles>
  <office:body>
    <office:text text:use-soft-page-breaks="true">
      <text:p text:style-name="P1">申<text:s/>購<text:s/>租(占)<text:s/>用<text:s/>市<text:s/>有<text:s/>土<text:s/>地<text:s/>申<text:s/>請<text:s/>書</text:p>
      <text:p text:style-name="P2"><text:span text:style-name="T3">申請人所有臺北</text:span><text:span text:style-name="T4">市</text:span><text:span text:style-name="T5"><text:s text:c="6"/></text:span><text:span text:style-name="T6">區</text:span><text:span text:style-name="T7"><text:s text:c="7"/></text:span><text:span text:style-name="T8">街</text:span><text:span text:style-name="T9"><text:s text:c="4"/></text:span><text:span text:style-name="T10">巷</text:span><text:span text:style-name="T11"><text:s text:c="4"/></text:span><text:span text:style-name="T12">弄</text:span><text:span text:style-name="T13"><text:s text:c="4"/></text:span><text:span text:style-name="T14">號房屋租</text:span><text:span text:style-name="T15">(</text:span><text:span text:style-name="T16">占</text:span><text:span text:style-name="T17">)</text:span><text:span text:style-name="T18">用</text:span><text:span text:style-name="T19"><text:s text:c="4"/></text:span><text:span text:style-name="T20">市</text:span><text:span text:style-name="T21">(</text:span><text:span text:style-name="T22">縣</text:span><text:span text:style-name="T23">) <text:s text:c="3"/></text:span><text:span text:style-name="T24">區</text:span><text:span text:style-name="T25">(</text:span><text:span text:style-name="T26">鄉鎮市</text:span><text:span text:style-name="T27">) <text:s text:c="3"/></text:span><text:span text:style-name="T28">段</text:span><text:span text:style-name="T29"><text:s text:c="2"/></text:span><text:span text:style-name="T30">小段</text:span><text:span text:style-name="T31"><text:s text:c="4"/></text:span><text:span text:style-name="T32">地號等</text:span><text:span text:style-name="T33"><text:s text:c="2"/></text:span><text:span text:style-name="T34">筆臺北市有土地，</text:span><text:span text:style-name="T35">茲為</text:span><text:span text:style-name="T36">□</text:span><text:span text:style-name="T37">建築使用</text:span><text:span text:style-name="T38"><text:s/>□</text:span><text:span text:style-name="T39">危老重建</text:span><text:span text:style-name="T40"><text:s/></text:span><text:span text:style-name="T41">□</text:span><text:span text:style-name="T42">其他</text:span><text:span text:style-name="T43">___</text:span><text:span text:style-name="T44">_____</text:span><text:span text:style-name="T45">____</text:span><text:span text:style-name="T46">需要</text:span><text:span text:style-name="T47">，</text:span><text:span text:style-name="T48">擬申請承購，茲檢送下列有關證件，請惠予同意辦理：</text:span></text:p>
      <text:p text:style-name="P49"><text:span text:style-name="T50">□</text:span><text:span text:style-name="T51">１</text:span><text:span text:style-name="T52">.</text:span><text:span text:style-name="T53">民國</text:span><text:span text:style-name="T54">59</text:span><text:span text:style-name="T55">年</text:span><text:span text:style-name="T56">3</text:span><text:span text:style-name="T57">月</text:span><text:span text:style-name="T58">27</text:span><text:span text:style-name="T59">日以前租</text:span><text:span text:style-name="T60">(</text:span><text:span text:style-name="T61">占</text:span><text:span text:style-name="T62">)</text:span><text:span text:style-name="T63">建房屋之證明文件</text:span><text:span text:style-name="T64">(</text:span><text:span text:style-name="T65">如戶籍謄本、水電、房屋稅繳納收據或早期航測圖等</text:span><text:span text:style-name="T66">)</text:span><text:span text:style-name="T67"><text:s text:c="4"/></text:span><text:span text:style-name="T68">份。</text:span></text:p>
      <text:p text:style-name="P69"><text:span text:style-name="T70">□</text:span><text:span text:style-name="T71">２</text:span><text:span text:style-name="T72">.</text:span><text:span text:style-name="T73">房屋產權證明文件</text:span><text:span text:style-name="T74"><text:s text:c="6"/></text:span><text:span text:style-name="T75">份。</text:span></text:p>
      <text:p text:style-name="P76"><text:span text:style-name="T77">□</text:span><text:span text:style-name="T78">３</text:span><text:span text:style-name="T79">.</text:span><text:span text:style-name="T80">申請人之身分證明文件</text:span><text:span text:style-name="T81"><text:s text:c="4"/></text:span><text:span text:style-name="T82">份。申請人為法人者，應檢附法人登記證明資料影</text:span><text:span text:style-name="T83">本各</text:span><text:span text:style-name="T84"><text:s text:c="3"/></text:span><text:span text:style-name="T85">份。</text:span><text:span text:style-name="T86"><text:s/></text:span></text:p>
      <text:p text:style-name="P87"><text:span text:style-name="T88">□</text:span><text:span text:style-name="T89">４</text:span><text:span text:style-name="T90">.</text:span><text:span text:style-name="T91">以信託財產申購市地者，申請人應附信託切結書。</text:span></text:p>
      <text:p text:style-name="P92">此<text:s text:c="3"/>致</text:p>
      <text:p text:style-name="P93"><text:span text:style-name="T94">臺北市政府財政局</text:span></text:p>
      <text:p text:style-name="P95"/>
      <text:p text:style-name="P96"/>
      <text:p text:style-name="P97"/>
      <text:p text:style-name="P98">申請人：<text:s text:c="36"/>統一編號：</text:p>
      <text:p text:style-name="P99">代理人：<text:s text:c="32"/><text:s text:c="4"/>統一編號：</text:p>
      <text:p text:style-name="P100">住址：<text:s text:c="39"/></text:p>
      <text:p text:style-name="P101"><text:span text:style-name="T102">電話：</text:span><text:span text:style-name="T103"><text:s text:c="40"/></text:span></text:p>
      <text:p text:style-name="P104"><text:s text:c="21"/></text:p>
      <text:p text:style-name="P105"/>
      <text:p text:style-name="P106"/>
      <text:p text:style-name="P107"><text:span text:style-name="T108">中　　　　華　　　　民　　　　國　　　　年　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  請      書</dc:title>
    <dc:description/>
    <dc:subject/>
    <meta:initial-creator>user</meta:initial-creator>
    <dc:creator>徐祥恩</dc:creator>
    <meta:creation-date>2021-09-10T01:35:00Z</meta:creation-date>
    <dc:date>2021-09-16T03:29:00Z</dc:date>
    <meta:print-date>2014-09-23T06:2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5" meta:character-count="575" meta:row-count="4" meta:non-whitespace-character-count="491"/>
  </office:meta>
</office:document-meta>
</file>