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line-height="0.41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166in" fo:margin-left="0.4444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新細明體" style:font-name-asian="標楷體" fo:font-size="16pt" style:font-size-asian="16pt"/>
    </style:style>
    <style:style style:name="T47" style:parent-style-name="預設段落字型" style:family="text">
      <style:text-properties style:font-name="新細明體" style:font-name-asian="標楷體" fo:font-size="16pt" style:font-size-asian="16pt"/>
    </style:style>
    <style:style style:name="T48" style:parent-style-name="預設段落字型" style:family="text">
      <style:text-properties style:font-name="新細明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新細明體" style:font-name-asian="標楷體" fo:font-size="16pt" style:font-size-asian="16pt"/>
    </style:style>
    <style:style style:name="T55" style:parent-style-name="預設段落字型" style:family="text">
      <style:text-properties style:font-name="新細明體" style:font-name-asian="標楷體" fo:font-size="16pt" style:font-size-asian="16pt"/>
    </style:style>
    <style:style style:name="T56" style:parent-style-name="預設段落字型" style:family="text">
      <style:text-properties style:font-name="新細明體" style:font-name-asian="標楷體" fo:font-size="16pt" style:font-size-asian="16pt"/>
    </style:style>
    <style:style style:name="T57" style:parent-style-name="預設段落字型" style:family="text">
      <style:text-properties style:font-name="新細明體" style:font-name-asian="標楷體" fo:font-size="16pt" style:font-size-asian="16pt"/>
    </style:style>
    <style:style style:name="T58" style:parent-style-name="預設段落字型" style:family="text">
      <style:text-properties style:font-name="新細明體" style:font-name-asian="標楷體" fo:font-size="16pt" style:font-size-asian="16pt"/>
    </style:style>
    <style:style style:name="T59" style:parent-style-name="預設段落字型" style:family="text">
      <style:text-properties style:font-name="新細明體" style:font-name-asian="標楷體" fo:font-size="16pt" style:font-size-asian="16pt"/>
    </style:style>
    <style:style style:name="T60" style:parent-style-name="預設段落字型" style:family="text">
      <style:text-properties style:font-name="雅真中楷" style:font-name-asian="標楷體" fo:font-size="16pt" style:font-size-asian="16pt"/>
    </style:style>
    <style:style style:name="T61" style:parent-style-name="預設段落字型" style:family="text">
      <style:text-properties style:font-name="雅真中楷" style:font-name-asian="標楷體" fo:font-size="16pt" style:font-size-asian="16pt"/>
    </style:style>
    <style:style style:name="T62" style:parent-style-name="預設段落字型" style:family="text">
      <style:text-properties style:font-name="新細明體" style:font-name-asian="標楷體" fo:font-size="16pt" style:font-size-asian="16pt"/>
    </style:style>
    <style:style style:name="T63" style:parent-style-name="預設段落字型" style:family="text">
      <style:text-properties style:font-name="新細明體" style:font-name-asian="標楷體" fo:font-size="16pt" style:font-size-asian="16pt"/>
    </style:style>
    <style:style style:name="P64" style:parent-style-name="內文" style:family="paragraph">
      <style:paragraph-properties fo:text-align="justify" fo:line-height="0.4166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新細明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4166in" fo:margin-left="0.5555in" fo:text-indent="-0.55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4166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4166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4166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4166in" fo:margin-left="0.5555in" fo:text-indent="-0.5555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margin-top="0.0833in" fo:margin-bottom="0.0833in" style:line-height-at-least="0in" fo:text-indent="1.0006in"/>
      <style:text-properties style:font-name-asian="標楷體" fo:font-weight="bold" style:font-weight-asian="bold" style:font-weight-complex="bold" fo:font-size="18pt" style:font-size-asian="18pt"/>
    </style:style>
    <style:style style:name="P86" style:parent-style-name="內文" style:family="paragraph">
      <style:paragraph-properties style:line-height-at-least="0in" fo:margin-left="0.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8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8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90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1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2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3" style:parent-style-name="內文" style:family="paragraph">
      <style:paragraph-properties fo:margin-top="0.0833in" fo:margin-bottom="0.1666in" style:line-height-at-least="0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9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雅真中楷" style:font-name-asian="標楷體" fo:font-size="16pt" style:font-size-asian="16pt"/>
    </style:style>
  </office:automatic-styles>
  <office:body>
    <office:text text:use-soft-page-breaks="true">
      <text:p text:style-name="P1">申<text:s/>購<text:s/>租(占)<text:s/>用<text:s/>市<text:s/>有<text:s/>土<text:s/>地<text:s/>申<text:s/>請<text:s/>書</text:p>
      <text:p text:style-name="P2"><text:span text:style-name="T3">申請人所有臺北</text:span><text:span text:style-name="T4">市</text:span><text:span text:style-name="T5"><text:s text:c="6"/></text:span><text:span text:style-name="T6">區</text:span><text:span text:style-name="T7"><text:s text:c="7"/></text:span><text:span text:style-name="T8">街</text:span><text:span text:style-name="T9"><text:s text:c="4"/></text:span><text:span text:style-name="T10">巷</text:span><text:span text:style-name="T11"><text:s text:c="4"/></text:span><text:span text:style-name="T12">弄</text:span><text:span text:style-name="T13"><text:s text:c="4"/></text:span><text:span text:style-name="T14">號房屋租</text:span><text:span text:style-name="T15">(</text:span><text:span text:style-name="T16">占</text:span><text:span text:style-name="T17">)</text:span><text:span text:style-name="T18">用</text:span><text:span text:style-name="T19"><text:s text:c="4"/></text:span><text:span text:style-name="T20">市</text:span><text:span text:style-name="T21">(</text:span><text:span text:style-name="T22">縣</text:span><text:span text:style-name="T23">) <text:s text:c="3"/></text:span><text:span text:style-name="T24">區</text:span><text:span text:style-name="T25">(</text:span><text:span text:style-name="T26">鄉鎮市</text:span><text:span text:style-name="T27">) <text:s text:c="3"/></text:span><text:span text:style-name="T28">段</text:span><text:span text:style-name="T29"><text:s text:c="2"/></text:span><text:span text:style-name="T30">小段</text:span><text:span text:style-name="T31"><text:s text:c="4"/></text:span><text:span text:style-name="T32">地號等</text:span><text:span text:style-name="T33"><text:s text:c="2"/></text:span><text:span text:style-name="T34">筆臺北市有土地，茲為</text:span><text:span text:style-name="T35">□</text:span><text:span text:style-name="T36">建築使用</text:span><text:span text:style-name="T37"><text:s/>□</text:span><text:span text:style-name="T38">危老重建</text:span><text:span text:style-name="T39"><text:s/>□</text:span><text:span text:style-name="T40">其他</text:span><text:span text:style-name="T41">____________</text:span><text:span text:style-name="T42">需要，</text:span><text:span text:style-name="T43">擬申請承購，茲檢送下列有關證件，請惠予同意辦理：</text:span></text:p>
      <text:p text:style-name="P44"><text:span text:style-name="T45">□</text:span><text:span text:style-name="T46">１</text:span><text:span text:style-name="T47">.</text:span><text:span text:style-name="T48">民國</text:span><text:span text:style-name="T49">59</text:span><text:span text:style-name="T50">年</text:span><text:span text:style-name="T51">3</text:span><text:span text:style-name="T52">月</text:span><text:span text:style-name="T53">27</text:span><text:span text:style-name="T54">日以前租</text:span><text:span text:style-name="T55">(</text:span><text:span text:style-name="T56">占</text:span><text:span text:style-name="T57">)</text:span><text:span text:style-name="T58">建房屋之證明文件</text:span><text:span text:style-name="T59">(</text:span><text:span text:style-name="T60">如戶籍謄本、水電、房屋稅繳納收據或早期航測圖等</text:span><text:span text:style-name="T61">)</text:span><text:span text:style-name="T62"><text:s text:c="4"/></text:span><text:span text:style-name="T63">份。</text:span></text:p>
      <text:p text:style-name="P64"><text:span text:style-name="T65">□</text:span><text:span text:style-name="T66">２</text:span><text:span text:style-name="T67">.</text:span><text:span text:style-name="T68">房屋產權證明文件</text:span><text:span text:style-name="T69"><text:s text:c="6"/></text:span><text:span text:style-name="T70">份。</text:span></text:p>
      <text:p text:style-name="P71"><text:span text:style-name="T72">□</text:span><text:span text:style-name="T73">３</text:span><text:span text:style-name="T74">.</text:span><text:span text:style-name="T75">申請人之身分證明文件</text:span><text:span text:style-name="T76"><text:s text:c="4"/></text:span><text:span text:style-name="T77">份。申請人為法人者，應檢附法人登記證明資料影本各</text:span><text:span text:style-name="T78"><text:s text:c="3"/></text:span><text:span text:style-name="T79">份。</text:span><text:span text:style-name="T80"><text:s/></text:span></text:p>
      <text:p text:style-name="P81">□４.以信託財產申購市地者，申請人應附信託切結書。</text:p>
      <text:p text:style-name="P82"><text:bookmark-start text:name="_Hlk173852229"/>□申請人就本案切結非屬公職人員利益衝突迴避法第2條及第3條所稱</text:p>
      <text:p text:style-name="P83"><text:s text:c="2"/>公職人員或其關係人（須勾填）。<text:bookmark-end text:name="_Hlk173852229"/></text:p>
      <text:p text:style-name="P84"/>
      <text:p text:style-name="P85">此<text:s text:c="3"/>致</text:p>
      <text:p text:style-name="P86"><text:span text:style-name="T87">臺北市政府財政局</text:span></text:p>
      <text:p text:style-name="P88"/>
      <text:p text:style-name="P89"/>
      <text:p text:style-name="P90">申請人：<text:s text:c="36"/>統一編號：</text:p>
      <text:p text:style-name="P91">代理人：<text:s text:c="36"/>統一編號：</text:p>
      <text:p text:style-name="P92">住址：<text:s text:c="39"/></text:p>
      <text:p text:style-name="P93"><text:span text:style-name="T94">電話：</text:span><text:span text:style-name="T95"><text:s text:c="40"/></text:span></text:p>
      <text:p text:style-name="P96"><text:s text:c="21"/></text:p>
      <text:p text:style-name="P97"/>
      <text:p text:style-name="P98"><text:span text:style-name="T99">中　　　　華　　　　民　　　　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   請      書</dc:title>
    <dc:description/>
    <dc:subject/>
    <meta:initial-creator>user</meta:initial-creator>
    <dc:creator>王紹威</dc:creator>
    <meta:creation-date>2021-09-10T01:35:00Z</meta:creation-date>
    <dc:date>2024-08-18T06:26:00Z</dc:date>
    <meta:print-date>2014-09-23T06:22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93" meta:character-count="624" meta:row-count="4" meta:non-whitespace-character-count="532"/>
  </office:meta>
</office:document-meta>
</file>