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-asian="標楷體" fo:color="#FF0000" fo:font-size="16pt" style:font-size-asian="16pt"/>
    </style:style>
    <style:style style:name="T4" style:parent-style-name="預設段落字型" style:family="text">
      <style:text-properties style:font-name-asian="標楷體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4166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4166in" fo:margin-left="0.5555in" fo:text-indent="-0.555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line-height="0.4166in" fo:margin-left="0.5555in" fo:text-indent="-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fo:line-height="0.4166in" fo:margin-left="0.5555in" fo:text-indent="-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fo:line-height="0.4166in" fo:margin-left="0.5555in" fo:text-indent="-0.55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P51" style:parent-style-name="內文" style:family="paragraph">
      <style:paragraph-properties fo:margin-top="0.0833in" fo:margin-bottom="0.0833in" style:line-height-at-least="0in" fo:text-indent="1.0006in"/>
      <style:text-properties style:font-name-asian="標楷體" fo:font-weight="bold" style:font-weight-asian="bold" style:font-weight-complex="bold" fo:font-size="18pt" style:font-size-asian="18pt"/>
    </style:style>
    <style:style style:name="P52" style:parent-style-name="內文" style:family="paragraph">
      <style:paragraph-properties style:line-height-at-least="0in" fo:margin-left="0.5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4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55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fo:margin-top="0.0833in" fo:margin-bottom="0.1666in" style:line-height-at-least="0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雅真中楷" style:font-name-asian="標楷體" fo:font-size="16pt" style:font-size-asian="16pt"/>
    </style:style>
  </office:automatic-styles>
  <office:body>
    <office:text text:use-soft-page-breaks="true">
      <text:p text:style-name="P1">申<text:s text:c="2"/>購<text:s text:c="2"/>市<text:s text:c="2"/>有<text:s text:c="2"/>畸<text:s text:c="2"/>零<text:s text:c="2"/>地<text:s text:c="2"/>申<text:s text:c="2"/>請<text:s text:c="2"/>書</text:p>
      <text:p text:style-name="P2"><text:span text:style-name="T3">茲為</text:span><text:span text:style-name="T4"><text:s/></text:span><text:span text:style-name="T5">□</text:span><text:span text:style-name="T6">建築使用</text:span><text:span text:style-name="T7"><text:s/>□</text:span><text:span text:style-name="T8">危老重建</text:span><text:span text:style-name="T9"><text:s/>□</text:span><text:span text:style-name="T10">其他</text:span><text:span text:style-name="T11">____</text:span><text:span text:style-name="T12">______</text:span><text:span text:style-name="T13">_____<text:s/></text:span><text:span text:style-name="T14">需要，</text:span><text:span text:style-name="T15">擬申請承購　　</text:span><text:span text:style-name="T16">市</text:span><text:span text:style-name="T17">(</text:span><text:span text:style-name="T18">縣</text:span><text:span text:style-name="T19">)</text:span><text:span text:style-name="T20">　　　區</text:span><text:span text:style-name="T21">(</text:span><text:span text:style-name="T22">鄉鎮市</text:span><text:span text:style-name="T23">)</text:span><text:span text:style-name="T24">　　　段</text:span><text:span text:style-name="T25"><text:s text:c="2"/></text:span><text:span text:style-name="T26">小段　　地號　　等</text:span><text:span text:style-name="T27"><text:s text:c="4"/></text:span><text:span text:style-name="T28">筆臺北市有畸零土地，俾與申請人所有　　　</text:span><text:span text:style-name="T29">市（縣）　　　區（鄉鎮市）</text:span><text:span text:style-name="T30">　　　　段　　　小段　　　地號等　　筆私有土地合併建築使用，檢送下列有關證件請惠予同意辦理：</text:span></text:p>
      <text:p text:style-name="P31">□１.公私有畸零土地合併使用證明書正本<text:s text:c="5"/>份。</text:p>
      <text:p text:style-name="P32">□２.合併範圍內私地所有權人拋棄承購者，應檢附拋棄書。拋棄人非本人親自到局表示拋棄之意思表示者，應檢附印鑑證明或法院公(認)證各<text:s text:c="3"/>份。</text:p>
      <text:p text:style-name="P33"><text:span text:style-name="T34">□</text:span><text:span text:style-name="T35">３</text:span><text:span text:style-name="T36">.</text:span><text:span text:style-name="T37">申請人之身分證明文件</text:span><text:span text:style-name="T38"><text:s text:c="4"/></text:span><text:span text:style-name="T39">份。申請人為法人者，應檢附法人登記證明資料影</text:span><text:span text:style-name="T40">本各</text:span><text:span text:style-name="T41"><text:s text:c="3"/></text:span><text:span text:style-name="T42">份。</text:span><text:span text:style-name="T43"><text:s/></text:span></text:p>
      <text:p text:style-name="P44">□４.自行處理地上物切結書。</text:p>
      <text:p text:style-name="P45">□５.同意按市價承購切結書。</text:p>
      <text:p text:style-name="P46"><text:span text:style-name="T47">□</text:span><text:span text:style-name="T48">６</text:span><text:span text:style-name="T49">.</text:span><text:span text:style-name="T50">以信託財產申購市地者，申請人應附信託切結書。</text:span></text:p>
      <text:p text:style-name="P51">此<text:s text:c="3"/>致</text:p>
      <text:p text:style-name="P52"><text:span text:style-name="T53">臺北市政府財政局</text:span></text:p>
      <text:p text:style-name="P54"/>
      <text:p text:style-name="P55">申請人：<text:s text:c="34"/>統一編號：</text:p>
      <text:p text:style-name="P56">代理人：<text:s text:c="30"/><text:s text:c="4"/>統一編號：</text:p>
      <text:p text:style-name="P57">住址：<text:s text:c="38"/></text:p>
      <text:p text:style-name="P58"><text:span text:style-name="T59">電話：</text:span><text:span text:style-name="T60"><text:s text:c="38"/></text:span></text:p>
      <text:p text:style-name="P61"><text:span text:style-name="T62">中　　　　華　　　　民　　　　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dc:description/>
    <dc:subject/>
    <meta:initial-creator>user</meta:initial-creator>
    <dc:creator>徐祥恩</dc:creator>
    <meta:creation-date>2021-09-10T01:36:00Z</meta:creation-date>
    <dc:date>2021-09-16T03:24:00Z</dc:date>
    <meta:print-date>2019-11-27T01:38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90" meta:character-count="604" meta:row-count="4" meta:non-whitespace-character-count="515"/>
  </office:meta>
</office:document-meta>
</file>