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5465in" style:use-optimal-column-width="false"/>
    </style:style>
    <style:style style:name="TableColumn5" style:family="table-column">
      <style:table-column-properties style:column-width="0.9756in" style:use-optimal-column-width="false"/>
    </style:style>
    <style:style style:name="TableColumn6" style:family="table-column">
      <style:table-column-properties style:column-width="0.9937in" style:use-optimal-column-width="false"/>
    </style:style>
    <style:style style:name="TableColumn7" style:family="table-column">
      <style:table-column-properties style:column-width="1.1361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763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08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083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083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08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08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08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08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083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7083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763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財團法人○○○減少財產清冊</text:p>
            <text:p text:style-name="P13"><text:s text:c="21"/><text:s text:c="6"/>造報人：</text:p>
            <text:p text:style-name="P14">造報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種類</text:p>
          </table:table-cell>
          <table:table-cell table:style-name="TableCell20">
            <text:p text:style-name="P21">座落地號〈或建物門牌、建號〉</text:p>
          </table:table-cell>
          <table:table-cell table:style-name="TableCell22">
            <text:p text:style-name="P23">面積</text:p>
            <text:p text:style-name="P24">〈平方公尺〉</text:p>
          </table:table-cell>
          <table:table-cell table:style-name="TableCell25">
            <text:p text:style-name="P26">價值〈元〉</text:p>
          </table:table-cell>
          <table:table-cell table:style-name="TableCell27">
            <text:p text:style-name="P28">所有權狀字號</text:p>
          </table:table-cell>
          <table:table-cell table:style-name="TableCell29">
            <text:p text:style-name="P30">登記名義人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合計</text:p>
          </table:table-cell>
          <table:covered-table-cell/>
          <table:table-cell table:style-name="TableCell206" table:number-columns-spanned="6">
            <text:p text:style-name="P207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註：1.如為現金應於「所有權狀字號」欄位填入存單編號及登記名義人，座落地號及面積欄位毋庸填寫</text:p>
      <text:p text:style-name="P209"><text:span text:style-name="T210"><text:s text:c="2"/></text:span><text:span text:style-name="T211"><text:s text:c="3"/></text:span><text:span text:style-name="T212">2.上表各項財產</text:span><text:span text:style-name="T213">減少</text:span><text:span text:style-name="T214">須先經臺北市政府民政局同意備查後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三之五</dc:title>
    <meta:initial-creator>台北市政府聯合採購案</meta:initial-creator>
    <dc:creator>吳芳君</dc:creator>
    <meta:creation-date>2015-12-29T09:10:00Z</meta:creation-date>
    <dc:date>2015-12-29T09:1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