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361in" style:use-optimal-column-width="false"/>
    </style:style>
    <style:style style:name="TableColumn7" style:family="table-column">
      <style:table-column-properties style:column-width="0.8638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4631in" style:use-optimal-column-width="false"/>
    </style:style>
    <style:style style:name="Table1" style:family="table" style:master-page-name="MP0">
      <style:table-properties style:width="6.732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7361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7361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7361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7361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7361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7361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7361in" style:use-optimal-row-height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361in" style:use-optimal-row-height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7361in"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7361in" style:use-optimal-row-height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6694in" style:use-optimal-row-height="false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margin-left="0.3888in" fo:text-indent="-0.388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財團法人○○○現有(變更後)財產清冊</text:p>
            <text:p text:style-name="P13"><text:s text:c="20"/><text:s text:c="5"/><text:s/>造報人：</text:p>
            <text:p text:style-name="P14">造報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種類</text:p>
          </table:table-cell>
          <table:table-cell table:style-name="TableCell20">
            <text:p text:style-name="P21">座落地號〈或建物門牌、建號〉</text:p>
          </table:table-cell>
          <table:table-cell table:style-name="TableCell22">
            <text:p text:style-name="P23">面積〈平方公尺〉</text:p>
          </table:table-cell>
          <table:table-cell table:style-name="TableCell24">
            <text:p text:style-name="P25">價值〈元〉</text:p>
          </table:table-cell>
          <table:table-cell table:style-name="TableCell26">
            <text:p text:style-name="P27">所有權狀字號</text:p>
          </table:table-cell>
          <table:table-cell table:style-name="TableCell28">
            <text:p text:style-name="P29">登記名義人</text:p>
          </table:table-cell>
          <table:table-cell table:style-name="TableCell30">
            <text:p text:style-name="P31">備考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合計</text:p>
          </table:table-cell>
          <table:covered-table-cell/>
          <table:table-cell table:style-name="TableCell205" table:number-columns-spanned="6">
            <text:p text:style-name="P206">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7">註：1.如為現金應於「所有權狀字號」欄位填入存單編號及登記名義人，座落地號及面積欄位毋庸填寫。</text:p>
      <text:p text:style-name="P208"><text:span text:style-name="T209"><text:s text:c="4"/></text:span><text:span text:style-name="T210"><text:s/>2.</text:span><text:span text:style-name="T211">上表各項財產增、減變動須先經臺北市政府民政局同意備查後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4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三之三</dc:title>
    <meta:initial-creator>台北市政府聯合採購案</meta:initial-creator>
    <dc:creator>吳芳君</dc:creator>
    <meta:creation-date>2015-12-29T09:08:00Z</meta:creation-date>
    <dc:date>2015-12-29T09:08:00Z</dc:date>
    <meta:print-date>2003-08-20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