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43in"/>
      <style:text-properties style:font-name-asian="標楷體"/>
    </style:style>
    <style:style style:name="P20" style:parent-style-name="內文" style:family="paragraph">
      <style:paragraph-properties fo:text-indent="0.3743in"/>
      <style:text-properties style:font-name-asian="標楷體"/>
    </style:style>
    <style:style style:name="TableColumn22" style:family="table-column">
      <style:table-column-properties style:column-width="1.4361in"/>
    </style:style>
    <style:style style:name="TableColumn23" style:family="table-column">
      <style:table-column-properties style:column-width="5.2958in"/>
    </style:style>
    <style:style style:name="Table21" style:family="table">
      <style:table-properties style:width="6.7319in" fo:margin-left="0in" table:align="left"/>
    </style:style>
    <style:style style:name="TableRow24" style:family="table-row">
      <style:table-row-properties style:min-row-height="0.6861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30" style:family="table-row">
      <style:table-row-properties style:min-row-height="0.6756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36" style:family="table-row">
      <style:table-row-properties style:min-row-height="2.481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6263in" fo:text-indent="-0.6263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style:line-height-at-least="0.1666in" fo:margin-left="0.4798in" fo:text-indent="-0.4798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style:line-height-at-least="0.1666in" fo:text-indent="0.6666in"/>
      <style:text-properties style:font-name-asian="標楷體" fo:font-size="16pt" style:font-size-asian="16pt"/>
    </style:style>
    <style:style style:name="TableRow49" style:family="table-row">
      <style:table-row-properties style:min-row-height="2.0215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55" style:parent-style-name="內文" style:list-style-name="LFO1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P56" style:parent-style-name="內文" style:list-style-name="LFO1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ableRow57" style:family="table-row">
      <style:table-row-properties style:min-row-height="1.010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內文"><text:span text:style-name="T2">處分財產使用計畫說明書</text:span><text:span text:style-name="T3"><text:s text:c="2"/></text:span><text:span text:style-name="T4"><text:s text:c="3"/></text:span><text:span text:style-name="T5"><text:s text:c="3"/></text:span><text:span text:style-name="T6">造報人：</text:span></text:p>
      <text:p text:style-name="內文"><text:span text:style-name="T7"><text:s text:c="34"/></text:span><text:span text:style-name="T8"><text:s text:c="8"/></text:span><text:span text:style-name="T9">造報日期：○年○月○日</text:span></text:p>
      <text:p text:style-name="內文"><text:span text:style-name="T10">（財團法人○○○）</text:span><text:span text:style-name="T11"><text:s text:c="4"/></text:span><text:span text:style-name="T12">出售</text:span><text:span text:style-name="T13"><text:s text:c="3"/></text:span><text:span text:style-name="T14">會所土地及建物計畫</text:span></text:p>
      <text:p text:style-name="本文縮排">本法人所有坐落臺北市○○區○○段○○號建物〈門牌號碼為臺北市○○區○○路○○號〉，因<text:span text:style-name="T15"><text:s text:c="11"/></text:span><text:span text:style-name="T16">（請敘明原因）</text:span><text:span text:style-name="T17"><text:s text:c="6"/></text:span>，擬將上述房地出售，另覓坐落臺北市○○區○○路○○號○樓建物作為<text:span text:style-name="T18"><text:s text:c="13"/></text:span>之用，僅將計劃申報如下：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計畫名稱</text:span></text:p>
          </table:table-cell>
          <table:table-cell table:style-name="TableCell28">
            <text:p text:style-name="P29">出售○○，並新購○○</text:p>
          </table:table-cell>
        </table:table-row>
        <table:table-row table:style-name="TableRow30">
          <table:table-cell table:style-name="TableCell31">
            <text:p text:style-name="P32"><text:span text:style-name="T33">依據</text:span></text:p>
          </table:table-cell>
          <table:table-cell table:style-name="TableCell34">
            <text:p text:style-name="P35">○○年○○月○○日董事會會議紀錄第○○案之議決。</text:p>
          </table:table-cell>
        </table:table-row>
        <table:table-row table:style-name="TableRow36">
          <table:table-cell table:style-name="TableCell37">
            <text:p text:style-name="P38">計畫所使用土地及面積</text:p>
            <text:p text:style-name="P39"><text:span text:style-name="T40">（平方公尺）</text:span></text:p>
          </table:table-cell>
          <table:table-cell table:style-name="TableCell41">
            <text:p text:style-name="P42">出售：臺北市○○區○○段○○號房地〈門牌號碼臺北市○○區○○路○○號一樓〉</text:p>
            <text:p text:style-name="P43">土地面積：○○平方公尺</text:p>
            <text:p text:style-name="P44">房屋面積：○○平方公尺</text:p>
            <text:p text:style-name="P45">新購：臺北市○○區○○段○○號一樓房地</text:p>
            <text:p text:style-name="P46">土地坐落：臺北市○○區○○段○○地號</text:p>
            <text:p text:style-name="P47">土地面積：○○平方公尺</text:p>
            <text:p text:style-name="P48">房屋面積：○○平方公尺</text:p>
          </table:table-cell>
        </table:table-row>
        <table:table-row table:style-name="TableRow49">
          <table:table-cell table:style-name="TableCell50">
            <text:p text:style-name="P51"><text:span text:style-name="T52">計畫實施方法</text:span></text:p>
          </table:table-cell>
          <table:table-cell table:style-name="TableCell53">
            <text:list text:style-name="LFO1" text:continue-numbering="true">
              <text:list-item>
                <text:p text:style-name="P54">出售上述○○，得款新台幣○○萬元。</text:p>
              </text:list-item>
            </text:list>
            <text:list text:style-name="LFO1" text:continue-numbering="true">
              <text:list-item>
                <text:p text:style-name="P55">新購上述○○總價新台幣○○萬元，除由出售所得之新台幣○○萬元挹注外，不足之數由本法人向信徒募捐支付之。</text:p>
              </text:list-item>
            </text:list>
            <text:list text:style-name="LFO1" text:continue-numbering="true">
              <text:list-item>
                <text:p text:style-name="P56">新舊建物出售及增購完竣，所有轉移完成後，依規定申辦增減財產變更許可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計畫使用說明</text:span></text:p>
          </table:table-cell>
          <table:table-cell table:style-name="TableCell61">
            <text:p text:style-name="P62"><text:span text:style-name="T63">新購建物作為本法人所屬</text:span><text:span text:style-name="T64"><text:s text:c="15"/></text:span><text:span text:style-name="T65">之用。</text:span><text:span text:style-name="T66"><text:s text:c="2"/></text:span></text:p>
          </table:table-cell>
        </table:table-row>
      </table:table>
      <text:p text:style-name="P67"/>
      <text:p text:style-name="P68"><text:span text:style-name="T69">（請加蓋法人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43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九</dc:title>
    <meta:initial-creator>台北市政府聯合採購案</meta:initial-creator>
    <dc:creator>吳芳君</dc:creator>
    <meta:creation-date>2015-12-29T09:02:00Z</meta:creation-date>
    <dc:date>2015-12-29T09:0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