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527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1604in" style:use-optimal-column-width="false"/>
    </style:style>
    <style:style style:name="TableColumn6" style:family="table-column">
      <style:table-column-properties style:column-width="0.809in" style:use-optimal-column-width="false"/>
    </style:style>
    <style:style style:name="TableColumn7" style:family="table-column">
      <style:table-column-properties style:column-width="0.9631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　處分財產清冊</text:p>
            <text:p text:style-name="P13"><text:s text:c="20"/>造報人：</text:p>
            <text:p text:style-name="P14">造報日期：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、建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註：如為現金應於「所有權狀字號」欄位填入存單編號及登記名義人，座落地號及面積欄位毋庸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吳芳君</dc:creator>
    <meta:creation-date>2015-12-29T08:56:00Z</meta:creation-date>
    <dc:date>2015-12-29T08:56:00Z</dc:date>
    <meta:print-date>2003-08-21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