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4pt" style:font-size-asian="24pt"/>
    </style:style>
    <style:style style:name="P2" style:parent-style-name="註解文字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註解文字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註解文字" style:family="paragraph">
      <style:text-properties style:font-name="標楷體" style:font-name-asian="標楷體" fo:font-size="16pt" style:font-size-asian="16pt"/>
    </style:style>
    <style:style style:name="P8" style:parent-style-name="註解文字" style:family="paragraph">
      <style:text-properties style:font-name="標楷體" style:font-name-asian="標楷體" fo:font-size="16pt" style:font-size-asian="16pt"/>
    </style:style>
    <style:style style:name="P9" style:parent-style-name="註解文字" style:family="paragraph">
      <style:text-properties style:font-name="標楷體" style:font-name-asian="標楷體" fo:font-size="16pt" style:font-size-asian="16pt"/>
    </style:style>
    <style:style style:name="P10" style:parent-style-name="註解文字" style:family="paragraph">
      <style:text-properties style:font-name="標楷體" style:font-name-asian="標楷體" fo:font-size="16pt" style:font-size-asian="16pt"/>
    </style:style>
    <style:style style:name="P11" style:parent-style-name="註解文字" style:family="paragraph">
      <style:text-properties style:font-name="標楷體" style:font-name-asian="標楷體" fo:font-size="16pt" style:font-size-asian="16pt"/>
    </style:style>
    <style:style style:name="P12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註解文字" style:family="paragraph">
      <style:text-properties style:font-name="標楷體" style:font-name-asian="標楷體" fo:font-size="16pt" style:font-size-asian="16pt"/>
    </style:style>
    <style:style style:name="P16" style:parent-style-name="註解文字" style:family="paragraph">
      <style:text-properties style:font-name="標楷體" style:font-name-asian="標楷體" fo:font-size="16pt" style:font-size-asian="16pt"/>
    </style:style>
    <style:style style:name="P17" style:parent-style-name="註解文字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註解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P2"/>
      <text:p text:style-name="註解文字"><text:span text:style-name="T3">受文者：</text:span><text:span text:style-name="T4"><text:s text:c="16"/></text:span><text:span text:style-name="T5">區公所。</text:span></text:p>
      <text:p text:style-name="P6">主<text:s text:c="2"/>旨：本法人為﹙敘明原因﹚申請處分財產﹙合建、自建﹚許可，請惠轉臺北市政府民政局核辦，請查照。</text:p>
      <text:p text:style-name="P7">說<text:s text:c="2"/>明：檢附下列資料：</text:p>
      <text:p text:style-name="P8">一、申請書。</text:p>
      <text:p text:style-name="P9">二、處分財產(拆除、合建、自建)有關會議紀錄。</text:p>
      <text:p text:style-name="P10">三、捐助暨組織章程影本。</text:p>
      <text:p text:style-name="P11">四、原財產清冊影本。</text:p>
      <text:p text:style-name="P12">五、處分（拆除、合建、自建）財產清冊。</text:p>
      <text:p text:style-name="P13">六、處分（拆除、合建、自建）財產部份不動產所有權狀正反面影本(財產登記簿謄本【含他項權利】或定存證明）。</text:p>
      <text:p text:style-name="P14">七、處分（拆除、合建、自建）使用計畫說明書。</text:p>
      <text:p text:style-name="P15">八、建築藍圖。</text:p>
      <text:p text:style-name="P16">九、法人登記證書影本。</text:p>
      <text:p text:style-name="P17">以上各項一式四份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申請人：○○○〈印章〉</text:p>
      <text:p text:style-name="P27">住址：</text:p>
      <text:p text:style-name="P28">電話：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中華民國<text:s text:c="4"/>年<text:s text:c="3"/>月<text:s text:c="3"/>日</text:p>
      <text:p text:style-name="P36"><text:span text:style-name="T37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申請設立許可</dc:title>
    <meta:initial-creator>民政局</meta:initial-creator>
    <dc:creator>吳芳君</dc:creator>
    <meta:creation-date>2015-12-29T08:57:00Z</meta:creation-date>
    <dc:date>2015-12-29T08:57:00Z</dc:date>
    <meta:print-date>2003-08-20T07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