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527in" style:use-optimal-column-width="false"/>
    </style:style>
    <style:style style:name="TableColumn4" style:family="table-column">
      <style:table-column-properties style:column-width="1.4388in" style:use-optimal-column-width="false"/>
    </style:style>
    <style:style style:name="TableColumn5" style:family="table-column">
      <style:table-column-properties style:column-width="1.0131in" style:use-optimal-column-width="false"/>
    </style:style>
    <style:style style:name="TableColumn6" style:family="table-column">
      <style:table-column-properties style:column-width="0.995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0159in" style:use-optimal-column-width="false"/>
    </style:style>
    <style:style style:name="TableColumn9" style:family="table-column">
      <style:table-column-properties style:column-width="0.5527in" style:use-optimal-column-width="false"/>
    </style:style>
    <style:style style:name="Table1" style:family="table" style:master-page-name="MP0">
      <style:table-properties style:width="6.838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638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638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638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638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63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638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63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63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638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63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2"/><text:s text:c="5"/>造報人：</text:p>
            <text:p text:style-name="P13">財團法人○○○ <text:s text:c="2"/>　增加財產清冊</text:p>
            <text:p text:style-name="P14">造報日期：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、建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>合計：<text:s text:c="3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註：1.如為現金應於「所有權狀字號」欄位填入存單編號及登記名義人，座落地號及面積欄位毋庸填寫。</text:p>
      <text:p text:style-name="內文"><text:span text:style-name="T190"><text:s text:c="4"/>2</text:span><text:span text:style-name="T191">上表各項財產增加變動須先經臺北市政府民政局同意備查後核定。</text:span><text:span text:style-name="T1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五</dc:title>
    <meta:initial-creator>台北市政府聯合採購案</meta:initial-creator>
    <dc:creator>吳芳君</dc:creator>
    <meta:creation-date>2015-12-29T08:50:00Z</meta:creation-date>
    <dc:date>2015-12-29T08:5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