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end" fo:margin-left="3.6666in">
        <style:tab-stops/>
      </style:paragraph-properties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09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09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0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09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09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709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709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709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709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709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 fo:hyphenate="true"/>
    </style:style>
    <style:style style:name="P211" style:parent-style-name="內文" style:family="paragraph">
      <style:paragraph-properties fo:text-align="center"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1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215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1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217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1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219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0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222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3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4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5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6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27" style:parent-style-name="內文" style:family="paragraph">
      <style:paragraph-properties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0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1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2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3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4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style:font-size-complex="11pt" fo:hyphenate="true"/>
    </style:style>
    <style:style style:name="P236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37" style:parent-style-name="內文" style:family="paragraph">
      <style:paragraph-properties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P239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 style:font-size-complex="11pt" fo:hyphenate="true"/>
    </style:style>
    <style:style style:name="P241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2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4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5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6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7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8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left="0.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41"/>造報人：</text:p>
            <text:p text:style-name="P13">財團法人○○○第○○屆董（監）事名冊</text:p>
            <text:p text:style-name="P14">造報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○○年○○月○○日至</text:p>
            <text:p text:style-name="P18">任期：</text:p>
            <text:p text:style-name="P19">○○年○○月○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董（監）事相互關係</text:p>
          </table:table-cell>
          <table:table-cell table:style-name="TableCell32">
            <text:p text:style-name="P33">住址〈按戶籍住所填載〉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p text:style-name="P208">法人董事如為公務員時應予註明，並檢附任職機關同意函。</text:p>
        </text:list-item>
      </text:list>
      <text:p text:style-name="P209"/>
      <text:p text:style-name="P210">財團法人○○○○</text:p>
      <text:p text:style-name="P211"><text:span text:style-name="T212">切結書</text:span></text:p>
      <text:p text:style-name="P213"/>
      <text:p text:style-name="P214">(版本一)茲切結本法人董事相互間有配偶及三親等以內血親、姻親關係者，未超過總人數三分之一，如有虛偽不實，願負法律責任。</text:p>
      <text:p text:style-name="P215"/>
      <text:p text:style-name="P216">(版本二)<text:s/>茲切結本法人董事相互間未有配偶及三親等以內血親、姻親關係者，如有虛偽不實，願負法律責任。</text:p>
      <text:p text:style-name="P217"/>
      <text:p text:style-name="P218">(版本三)<text:s/>茲切結本法人董事相互間有配偶及三親等以內血親、姻親關係者，未超過總人數三分之一；監察人相互間、監察人與董事間未有配偶及三親等內血親、姻親關係，如有虛偽不實，願負法律責任。</text:p>
      <text:p text:style-name="P219"/>
      <text:p text:style-name="P220"/>
      <text:p text:style-name="P221">(版本四)<text:s/>茲切結本法人董事相互間、監察人相互間、監察人與董事間無配偶及三親等內血親、姻親關係，如有虛偽不實，願負法律責任。</text:p>
      <text:p text:style-name="P222"/>
      <text:p text:style-name="P223"/>
      <text:p text:style-name="P224"/>
      <text:p text:style-name="P225"/>
      <text:p text:style-name="P226"/>
      <text:p text:style-name="P227"><text:span text:style-name="T228"><draw:custom-shape svg:x="1.6375in" svg:y="0.00694in" svg:width="1.85in" svg:height="2.791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29"/>
      <text:p text:style-name="P230"/>
      <text:p text:style-name="P231"/>
      <text:p text:style-name="P232"/>
      <text:p text:style-name="P233"/>
      <text:p text:style-name="P234"><text:s text:c="24"/>(財團法人圖記) <text:s text:c="8"/></text:p>
      <text:p text:style-name="P235"/>
      <text:p text:style-name="P236"><text:s text:c="48"/></text:p>
      <text:p text:style-name="P237"><text:span text:style-name="T238"><draw:custom-shape svg:x="3.72083in" svg:y="0.15556in" svg:width="0.7in" svg:height="0.66667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239"><text:s text:c="45"/>(董事長</text:p>
      <text:p text:style-name="P240"><text:s text:c="18"/>印鑑式)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中華民國</text:span><text:span text:style-name="T251">○○○</text:span><text:span text:style-name="T252">年</text:span><text:span text:style-name="T253">○</text:span><text:span text:style-name="T254">月</text:span><text:span text:style-name="T255">○</text:span><text:span text:style-name="T256">日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表範例六</dc:title>
    <meta:initial-creator>台北市政府聯合採購案</meta:initial-creator>
    <dc:creator>田穗秪</dc:creator>
    <meta:creation-date>2022-03-02T07:22:00Z</meta:creation-date>
    <dc:date>2022-03-02T07:22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