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本文縮排2" style:family="paragraph">
      <style:paragraph-properties fo:margin-left="0.5722in" fo:text-indent="-0.5722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本文縮排2" style:family="paragraph">
      <style:paragraph-properties fo:margin-left="0.5722in" fo:text-indent="-0.5722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3347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0.3347in"/>
      <style:text-properties style:font-name-asian="標楷體" fo:font-size="16pt" style:font-size-asian="16pt"/>
    </style:style>
    <style:style style:name="P7" style:parent-style-name="內文" style:family="paragraph">
      <style:paragraph-properties fo:margin-left="2.6666in" fo:text-indent="0.2222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text-align="end" fo:margin-left="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text-align="end" fo:margin-left="3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 fo:margin-left="3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text-align="end" fo:margin-left="3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end" fo:margin-left="3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end" fo:margin-left="3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end" fo:margin-left="3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text-align="end" fo:margin-left="3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end"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left="3.4319in" fo:text-indent="0.3333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start" fo:margin-left="0.5in" fo:text-indent="-0.5in">
        <style:tab-stops/>
      </style:paragraph-properties>
      <style:text-properties style:font-name-asian="標楷體" fo:font-size="16pt" style:font-size-asian="16pt"/>
    </style:style>
    <style:style style:name="P33" style:parent-style-name="本文縮排2" style:family="paragraph">
      <style:paragraph-properties fo:margin-left="0.5722in" fo:text-indent="-0.5722in">
        <style:tab-stops/>
      </style:paragraph-properties>
      <style:text-properties style:font-name-asian="標楷體" fo:font-size="16pt" style:font-size-asian="16pt"/>
    </style:style>
    <style:style style:name="P34" style:parent-style-name="本文縮排2" style:family="paragraph">
      <style:paragraph-properties fo:margin-left="0.5722in" fo:text-indent="-0.5722in">
        <style:tab-stops/>
      </style:paragraph-properties>
      <style:text-properties style:font-name-asian="標楷體" fo:font-size="16pt" style:font-size-asian="16pt"/>
    </style:style>
    <style:style style:name="P35" style:parent-style-name="本文縮排2" style:family="paragraph">
      <style:paragraph-properties fo:margin-left="0.5722in" fo:text-indent="-0.5722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願任董事同意書</text:p>
      <text:p text:style-name="P3"/>
      <text:p text:style-name="P4">簽章人○○○等○○人，經於中華民國○○年○○月○○日第○○屆第○○次○○會改選，當選董事，簽章人等同意任職，並願遵守章程及政府法令，謹立此同意書存證。</text:p>
      <text:p text:style-name="P5"/>
      <text:p text:style-name="P6"/>
      <text:p text:style-name="P7">財團法人○○○：董事○○○（簽章）</text:p>
      <text:p text:style-name="P8"/>
      <text:p text:style-name="P9">董事○○○（簽章）</text:p>
      <text:p text:style-name="P10"/>
      <text:p text:style-name="P11">董事○○○（簽章）</text:p>
      <text:p text:style-name="P12"/>
      <text:p text:style-name="P13">董事○○○（簽章）</text:p>
      <text:p text:style-name="P14"/>
      <text:p text:style-name="P15">董事○○○（簽章）</text:p>
      <text:p text:style-name="P16"/>
      <text:p text:style-name="P17">董事○○○（簽章）</text:p>
      <text:p text:style-name="P18"/>
      <text:p text:style-name="P19">董事○○○（簽章）</text:p>
      <text:p text:style-name="P20"/>
      <text:p text:style-name="P21">董事○○○（簽章）</text:p>
      <text:p text:style-name="P22"/>
      <text:p text:style-name="P23">董事○○○（簽章）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華民國<text:s text:c="2"/>年<text:s text:c="2"/>月<text:s text:c="2"/>日</text:p>
      <text:p text:style-name="P33"/>
      <text:p text:style-name="P34"/>
      <text:p text:style-name="P35"><text:span text:style-name="T36">註：全體董事共據一份同意書即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五</dc:title>
    <meta:initial-creator>台北市政府聯合採購案</meta:initial-creator>
    <dc:creator>吳芳君</dc:creator>
    <meta:creation-date>2015-12-29T08:37:00Z</meta:creation-date>
    <dc:date>2015-12-29T08:3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