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9111in"/>
    </style:style>
    <style:style style:name="TableColumn5" style:family="table-column">
      <style:table-column-properties style:column-width="1.9118in"/>
    </style:style>
    <style:style style:name="TableColumn6" style:family="table-column">
      <style:table-column-properties style:column-width="2.30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" style:family="table-row">
      <style:table-row-properties style:min-row-height="0.9027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9027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9027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style:min-row-height="0.9027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9027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902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9027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0.9027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0.9027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Row97" style:family="table-row">
      <style:table-row-properties style:min-row-height="0.9027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/>
    </style:style>
  </office:automatic-styles>
  <office:body>
    <office:text text:use-soft-page-breaks="true">
      <text:p text:style-name="P1">財團法人○○○章程條文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條號</text:p>
          </table:table-cell>
          <table:table-cell table:style-name="TableCell10">
            <text:p text:style-name="P11">修正後條文</text:p>
          </table:table-cell>
          <table:table-cell table:style-name="TableCell12">
            <text:p text:style-name="P13">原條文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章程修正對照表</dc:title>
    <meta:initial-creator>民政局</meta:initial-creator>
    <dc:creator>吳芳君</dc:creator>
    <meta:creation-date>2015-12-30T00:07:00Z</meta:creation-date>
    <dc:date>2015-12-30T00:07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