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註解文字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4pt" style:font-size-asian="24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註解文字" style:family="paragraph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註解文字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註解文字" style:family="paragraph">
      <style:paragraph-properties fo:margin-left="1.2256in" fo:text-indent="-1.2256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純文字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註解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P37" style:parent-style-name="註解文字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申請書</text:p>
      <text:p text:style-name="註解文字"><text:span text:style-name="T2">受文者：</text:span><text:span text:style-name="T3"><text:s text:c="16"/></text:span><text:span text:style-name="T4">區公所。</text:span></text:p>
      <text:p text:style-name="P5">主<text:s text:c="2"/>旨：本法人捐助暨組織章程業已修正，申請捐助暨組織章程變更許可，請惠轉臺北市政府民政局核辦，請查照。</text:p>
      <text:p text:style-name="P6">說<text:s text:c="2"/>明：檢附下列資料：</text:p>
      <text:p text:style-name="P7">一、申請書。</text:p>
      <text:p text:style-name="P8">二、相關之董事會會議紀錄。</text:p>
      <text:p text:style-name="P9">三、法院民事裁定、民事裁定確定證明書及條文修正對照表</text:p>
      <text:p text:style-name="P10">四、修正後捐助暨組織章程。</text:p>
      <text:p text:style-name="P11">五、原捐助暨組織章程影本。</text:p>
      <text:p text:style-name="P12"/>
      <text:p text:style-name="P13">以上各項一式四份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申請人：○○○〈印章〉</text:p>
      <text:p text:style-name="P25">住址：</text:p>
      <text:p text:style-name="P26">電話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中華民國<text:s text:c="4"/>年<text:s text:c="3"/>月<text:s text:c="3"/>日</text:p>
      <text:p text:style-name="P37"><text:span text:style-name="T38">﹙請加蓋法人圖記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申請設立許可</dc:title>
    <meta:initial-creator>民政局</meta:initial-creator>
    <dc:creator>吳芳君</dc:creator>
    <meta:creation-date>2015-12-30T00:05:00Z</meta:creation-date>
    <dc:date>2015-12-30T00:05:00Z</dc:date>
    <meta:print-date>2001-10-02T08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48" meta:row-count="1" meta:non-whitespace-character-count="212"/>
  </office:meta>
</office:document-meta>
</file>